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en het aanbrengen van een kabel onder een brug over A-Water t.h.v. de Mollenburgseweg 5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en het aanbrengen van een kabel onder een brug over A-Water t.h.v. de Mollenburgseweg 52 te Gorinchem een watervergunning te verlenen. </text:p>
            <text:p text:style-name="common-al">Zaaknummer: 2019127778 </text:p>
            <text:p text:style-name="common-al">Start bezwaartermijn: 18-10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8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8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8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5/xml/MC-DRP-BeschikkingAanvraag-3PasCO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936 428505</meta:user-defined>
    <meta:user-defined meta:name="DC.title">Waterschap Rivierenland - watervergunning voor het uitvoeren van kabelwerkzaamheden en het aanbrengen van een kabel onder een brug over A-Water t.h.v. de Mollenburgseweg 52 te Gorinchem</meta:user-defined>
    <meta:user-defined meta:name="OVERHEID.PostcodeHuisnummer/OVERHEIDop.postcodeHuisnummer">4205HD 52</meta:user-defined>
    <meta:user-defined meta:name="OVERHEIDop.straatnaam">Mollenburgseweg</meta:user-defined>
    <meta:user-defined meta:name="OVERHEIDop.woonplaats">Gorinchem</meta:user-defined>
    <meta:user-defined meta:name="DCTERMS.W3CDTF/DCTERMS.available">2019-10-29</meta:user-defined>
    <meta:user-defined meta:name="DCTERMS.W3CDTF/OVERHEIDop.jaargang">2019</meta:user-defined>
    <meta:user-defined meta:name="OVERHEIDop.publicationIssue">11482</meta:user-defined>
    <meta:user-defined meta:name="OVERHEIDop.WsbID/DC.identifier">wsb-2019-11482</meta:user-defined>
    <meta:user-defined meta:name="OVERHEIDop.versieInformatie"/>
  </office:meta>
</office:document-meta>
</file>