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eklaag over de brug nabij de Mallumse Molen in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deklaag over de brug.</text:p>
            <text:p text:style-name="common-al">Locatie: Mallumse Molen 37 in Eibergen</text:p>
            <text:p text:style-name="common-al">Zaaknummer: WRIJVERG-2-114649</text:p>
            <text:p text:style-name="common-al">Datum bekendmaking beschikking: 18 okto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8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2413 458205</meta:user-defined>
    <meta:user-defined meta:name="DC.title">Verleende watervergunning, voor het aanbrengen van een deklaag over de brug nabij de Mallumse Molen in Eibergen</meta:user-defined>
    <meta:user-defined meta:name="OVERHEID.PostcodeHuisnummer/OVERHEIDop.postcodeHuisnummer">7152AT 37</meta:user-defined>
    <meta:user-defined meta:name="OVERHEIDop.straatnaam">Mallumse Molenweg</meta:user-defined>
    <meta:user-defined meta:name="OVERHEIDop.woonplaats">Eibergen</meta:user-defined>
    <meta:user-defined meta:name="DCTERMS.W3CDTF/DCTERMS.available">2019-10-29</meta:user-defined>
    <meta:user-defined meta:name="DCTERMS.W3CDTF/OVERHEIDop.jaargang">2019</meta:user-defined>
    <meta:user-defined meta:name="OVERHEIDop.publicationIssue">11480</meta:user-defined>
    <meta:user-defined meta:name="OVERHEIDop.WsbID/DC.identifier">wsb-2019-11480</meta:user-defined>
    <meta:user-defined meta:name="OVERHEIDop.versieInformatie"/>
  </office:meta>
</office:document-meta>
</file>