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bouwen woning en hebben hemelwaterafvoerbuis langs waterloop WL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F.A.J. Klein Legtenberg - Veltkamp te Diepenheim voor: 1.  het bouwen en hebben van een woning op de rechteroever op een afstand van 3,5 meter     uit de boveninsteek langs de waterloop WL00964 (Diepenheimerbroekleiding); 2.  het hebben van een hemelwaterafvoerbuis in de rechteroever van de waterloop WL00964     (Diepenheimerbroekleiding).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084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De exacte locatie van deze vergunning kunt u vinden op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heim, bouwen woning en hebben hemelwaterafvoerbuis langs waterloop WL0096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48</meta:user-defined>
    <meta:user-defined meta:name="OVERHEIDop.WsbID/DC.identifier">wsb-2019-11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1</meta:user-defined>
    <meta:user-defined meta:name="OVERHEIDop.woonplaats">Hardenberg</meta:user-defined>
    <meta:user-defined meta:name="OVERHEIDop.straatnaam">Voordeste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6226</meta:user-defined>
    <meta:user-defined meta:name="OVERHEID.EPSG28992/DC.spatial">238095 510816</meta:user-defined>
    <meta:user-defined meta:name="OVERHEIDop.versieInformatie"/>
  </office:meta>
</office:document-meta>
</file>