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verlichting t.b.v. een evenement in de omgeving van de Roosdomsweg in Marke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verlichting t.b.v. een evenement </text:p>
            <text:p text:style-name="common-al">Locatie: rondom de Schipbeek in de omgeving van de Roosdomseweg in Markelo</text:p>
            <text:p text:style-name="common-al">Zaaknummer: WRIJVERG-2-114937</text:p>
            <text:p text:style-name="common-al">Datum bekendmaking beschikking: 21 oktober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47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7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7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0711 471785</meta:user-defined>
    <meta:user-defined meta:name="DC.title">Verleende watervergunning, voor het plaatsen van verlichting t.b.v. een evenement in de omgeving van de Roosdomsweg in Markelo</meta:user-defined>
    <meta:user-defined meta:name="OVERHEID.PostcodeHuisnummer/OVERHEIDop.postcodeHuisnummer">7475</meta:user-defined>
    <meta:user-defined meta:name="OVERHEIDop.straatnaam">Roosdomsweg</meta:user-defined>
    <meta:user-defined meta:name="OVERHEIDop.woonplaats">Markelo</meta:user-defined>
    <meta:user-defined meta:name="DCTERMS.W3CDTF/DCTERMS.available">2019-10-29</meta:user-defined>
    <meta:user-defined meta:name="DCTERMS.W3CDTF/OVERHEIDop.jaargang">2019</meta:user-defined>
    <meta:user-defined meta:name="OVERHEIDop.publicationIssue">11479</meta:user-defined>
    <meta:user-defined meta:name="OVERHEIDop.WsbID/DC.identifier">wsb-2019-11479</meta:user-defined>
    <meta:user-defined meta:name="OVERHEIDop.versieInformatie"/>
  </office:meta>
</office:document-meta>
</file>