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28055 Wijzigingbesluit vergunning van kabels ter hoogte van Markervaart 1 in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</text:p>
            <text:p text:style-name="common-al">31-1-2019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28055 Wijzigingbesluit vergunning van kabels ter hoogte van Markervaart 1 in Markenbin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1147</meta:user-defined>
    <meta:user-defined meta:name="OVERHEIDop.WsbID/DC.identifier">wsb-2019-1147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6AC 13</meta:user-defined>
    <meta:user-defined meta:name="OVERHEIDop.woonplaats">Markenbinnen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99 504588</meta:user-defined>
    <meta:user-defined meta:name="OVERHEIDop.versieInformatie"/>
  </office:meta>
</office:document-meta>
</file>