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aaiendijk 37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63377 ingevolge de Keur waterschap Brabantse Delta 2015 bekend gemaakt op 21 oktober 2019 voor het hebben en onderhouden van een tuin (hieronder wordt verstaan: beplanting/bomen) tot aan de insteek van een a-water, permanent bouwwerken (schuren en kassen) en overige bouwwerk (stenen terras) in de beschermingszone van het a-water ter hoogte van Kraaiendijk 37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6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6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217 410312</meta:user-defined>
    <meta:user-defined meta:name="DC.title">Watervergunning voor waterhuishoudkundige werkzaamheden ter hoogte van Kraaiendijk 37 te Heijningen.</meta:user-defined>
    <meta:user-defined meta:name="OVERHEID.PostcodeHuisnummer/OVERHEIDop.postcodeHuisnummer">4794SE 37</meta:user-defined>
    <meta:user-defined meta:name="OVERHEIDop.straatnaam">Kraaiendijk</meta:user-defined>
    <meta:user-defined meta:name="OVERHEIDop.woonplaats">Heijningen</meta:user-defined>
    <meta:user-defined meta:name="DCTERMS.W3CDTF/DCTERMS.available">2019-10-29</meta:user-defined>
    <meta:user-defined meta:name="OVERHEIDop.externeBijlage">Besluit 63377|exb-2019-51359</meta:user-defined>
    <meta:user-defined meta:name="DCTERMS.W3CDTF/OVERHEIDop.jaargang">2019</meta:user-defined>
    <meta:user-defined meta:name="OVERHEIDop.publicationIssue">11467</meta:user-defined>
    <meta:user-defined meta:name="OVERHEIDop.WsbID/DC.identifier">wsb-2019-11467</meta:user-defined>
    <meta:user-defined meta:name="OVERHEIDop.versieInformatie"/>
  </office:meta>
</office:document-meta>
</file>