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1-7-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2-5-2">
      <text:list-level-style-bullet text:bullet-char="-" text:level="1">
        <style:list-level-properties text:min-label-width="10mm"/>
      </text:list-level-style-bullet>
    </text:list-style>
    <text:list-style style:name="id1-3-2-2-1-7-1-6-2-5-2-1">
      <text:list-level-style-bullet text:bullet-char="-" text:level="1">
        <style:list-level-properties text:min-label-width="10mm"/>
      </text:list-level-style-bullet>
    </text:list-style>
    <text:list-style style:name="id1-3-2-2-1-7-1-6-2-5-2-2">
      <text:list-level-style-bullet text:bullet-char="-" text:level="1">
        <style:list-level-properties text:min-label-width="10mm"/>
      </text:list-level-style-bullet>
    </text:list-style>
    <text:list-style style:name="id1-3-2-2-1-7-1-6-2-5-2-3">
      <text:list-level-style-bullet text:bullet-char="-" text:level="1">
        <style:list-level-properties text:min-label-width="10mm"/>
      </text:list-level-style-bullet>
    </text:list-style>
    <text:list-style style:name="id1-3-2-2-1-7-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5-5-2">
      <text:list-level-style-bullet text:bullet-char="-" text:level="1">
        <style:list-level-properties text:min-label-width="10mm"/>
      </text:list-level-style-bullet>
    </text:list-style>
    <text:list-style style:name="id1-3-2-2-1-7-1-6-5-5-2-1">
      <text:list-level-style-bullet text:bullet-char="-" text:level="1">
        <style:list-level-properties text:min-label-width="10mm"/>
      </text:list-level-style-bullet>
    </text:list-style>
    <text:list-style style:name="id1-3-2-2-1-7-1-6-5-5-2-2">
      <text:list-level-style-bullet text:bullet-char="-" text:level="1">
        <style:list-level-properties text:min-label-width="10mm"/>
      </text:list-level-style-bullet>
    </text:list-style>
    <text:list-style style:name="id1-3-2-2-1-7-1-6-5-5-2-3">
      <text:list-level-style-bullet text:bullet-char="-" text:level="1">
        <style:list-level-properties text:min-label-width="10mm"/>
      </text:list-level-style-bullet>
    </text:list-style>
    <text:list-style style:name="id1-3-2-2-1-7-1-6-5-5-2-4">
      <text:list-level-style-bullet text:bullet-char="-" text:level="1">
        <style:list-level-properties text:min-label-width="10mm"/>
      </text:list-level-style-bullet>
    </text:list-style>
    <text:list-style style:name="id1-3-2-2-1-7-1-6-5-5-2-5">
      <text:list-level-style-bullet text:bullet-char="-" text:level="1">
        <style:list-level-properties text:min-label-width="10mm"/>
      </text:list-level-style-bullet>
    </text:list-style>
    <text:list-style style:name="id1-3-2-2-1-7-1-6-5-5-2-6">
      <text:list-level-style-bullet text:bullet-char="-" text:level="1">
        <style:list-level-properties text:min-label-width="10mm"/>
      </text:list-level-style-bullet>
    </text:list-style>
    <text:list-style style:name="id1-3-2-2-1-7-1-6-5-5-2-7">
      <text:list-level-style-bullet text:bullet-char="-" text:level="1">
        <style:list-level-properties text:min-label-width="10mm"/>
      </text:list-level-style-bullet>
    </text:list-style>
    <text:list-style style:name="id1-3-2-2-1-7-1-6-5-5-2-8">
      <text:list-level-style-bullet text:bullet-char="-" text:level="1">
        <style:list-level-properties text:min-label-width="10mm"/>
      </text:list-level-style-bullet>
    </text:list-style>
    <text:list-style style:name="id1-3-2-2-1-7-1-6-5-5-2-9">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Mandaatregeling Hoogheemraadschap Hollands Noorderkwartier 2012 </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6 augustus 2019 met registratienummer 19.1585869;</text:p>
            <text:p text:style-name="al"/>
            <text:p text:style-name="al">b e s l u i t :</text:p>
            <text:p text:style-name="al"/>
            <text:p text:style-name="al">De Mandaatregeling Hoogheemraadschap Hollands Noorderkwartier 2012 met ingang van 1 januari 2020 volgt te wijzigen:</text:p>
          </text:section>
        </text:section>
        <text:section text:name="regeling-tekst_id1-3-2-2" text:style-name="regeling-tekst">
          <text:section text:name="artikel_id1-3-2-2-1" text:style-name="artikel">
            <text:p text:style-name="artikel_kop_titel"><text:span text:style-name="artikel_kop_label"/> </text:p>
            <text:p text:style-name="al">Het huidige volgnummer 30 van de Mandatenlijst komt te vervall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obiliteit:</text:span>
                    </text:p>
                    <text:p text:style-name="table_al">het nemen van beslissingen in het kader van de voorbereiding, uitvoering en afwikkeling van het mobiliteitsbeleid</text:p>
                    <text:p text:style-name="table_al">  </text:p>
                  </table:table-cell>
                  <table:table-cell table:style-name="cell_frame_all" table:number-rows-spanned="1" table:number-columns-spanned="1">
                    <text:p text:style-name="table_al">Wsw, SAW</text:p>
                    <text:p text:style-name="table_al">  </text:p>
                  </table:table-cell>
                  <table:table-cell table:style-name="cell_frame_all" table:number-rows-spanned="1" table:number-columns-spanned="1">
                    <text:p text:style-name="table_al">hoofd Loopbaancentrum</text:p>
                  </table:table-cell>
                  <table:table-cell table:style-name="cell_frame_all" table:number-rows-spanned="1" table:number-columns-spanned="1">
                    <text:p text:style-name="table_al">Het mandaat omvat niet de toekenning van de zg. RAP-status.</text:p>
                    <text:p text:style-name="table_al">Dat wordt uitgeoefend door de secretaris-directeur.</text:p>
                  </table:table-cell>
                </table:table-row>
              </table:table>
              <text:p text:style-name="table_bottom"/>
            </text:section>
            <text:p text:style-name="al"> </text:p>
            <text:p text:style-name="al">Volgnummer 26, 27, 28 en 29 van de Mandatenlijst worden als volgt gewijzigd:</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bevoegdheid</text:span>
                    </text:p>
                  </table:table-cell>
                  <table:table-cell table:style-name="cell_frame_all" table:number-rows-spanned="1" table:number-columns-spanned="1">
                    <text:p text:style-name="table_al">
                      <text:span text:style-name="nadrukcur">Grond- slag</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aan</text:span>
                    </text:p>
                  </table:table-cell>
                  <table:table-cell table:style-name="cell_frame_all" table:number-rows-spanned="1" table:number-columns-spanned="1">
                    <text:p text:style-name="table_al">
                      <text:span text:style-name="nadrukcur">voorwaarden/beperkingen/ bijzonderheden</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Rechtspositie:</text:span>
                    </text:p>
                    <text:p text:style-name="table_al">nemen van beslissingen in het kader van regelingen betreffende rechtspositie en arbeidsvoorwaarden</text:p>
                  </table:table-cell>
                  <table:table-cell table:style-name="cell_frame_all" table:number-rows-spanned="1" table:number-columns-spanned="1">
                    <text:p text:style-name="table_al">Wsw, BW, SAW</text:p>
                  </table:table-cell>
                  <table:table-cell table:style-name="cell_frame_all" table:number-rows-spanned="1" table:number-columns-spanned="1">
                    <text:list text:style-name="id1-3-2-2-1-7-1-6-2-4-1">
                      <text:list-item text:style-override="id1-3-2-2-1-7-1-6-2-4-1-1">
                        <text:number>1.</text:number>
                        <text:p text:style-name="table_al"> secretaris-directeur</text:p>
                      </text:list-item>
                      <text:list-item text:style-override="id1-3-2-2-1-7-1-6-2-4-1-2">
                        <text:number>2.</text:number>
                        <text:p text:style-name="table_al">afdelings-hoofden</text:p>
                      </text:list-item>
                    </text:list>
                  </table:table-cell>
                  <table:table-cell table:style-name="cell_frame_all" table:number-rows-spanned="1" table:number-columns-spanned="1">
                    <text:p text:style-name="table_al">Het mandaat en de volmacht betreft onder andere, maar niet uitsluitend, de volgende bevoegdheden:</text:p>
                    <text:list text:style-name="id1-3-2-2-1-7-1-6-2-5-2">
                      <text:list-item text:style-override="id1-3-2-2-1-7-1-6-2-5-2-1">
                        <text:number>-</text:number>
                        <text:p text:style-name="table_al">Het aangaan en wijzigen van een arbeidsovereenkomst;</text:p>
                      </text:list-item>
                      <text:list-item text:style-override="id1-3-2-2-1-7-1-6-2-5-2-2">
                        <text:number>-</text:number>
                        <text:p text:style-name="table_al"> Het beëindigen van een arbeidsovereenkomst op eigen verzoek van de werknemer;</text:p>
                      </text:list-item>
                      <text:list-item text:style-override="id1-3-2-2-1-7-1-6-2-5-2-3">
                        <text:number>-</text:number>
                        <text:p text:style-name="table_al"> loon.  </text:p>
                      </text:list-item>
                    </text:list>
                    <text:p text:style-name="table_al">De volmacht van de secretaris-directeur betreft de overige directieleden en de afdelingshoofden.</text:p>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eloningsdifferentiatie:</text:span>
                    </text:p>
                    <text:p text:style-name="table_al">nemen van beslissingen in het kader van beloningsdifferentiatie</text:p>
                  </table:table-cell>
                  <table:table-cell table:style-name="cell_frame_all" table:number-rows-spanned="1" table:number-columns-spanned="1">
                    <text:p text:style-name="table_al">Wsw, BW, SAW</text:p>
                  </table:table-cell>
                  <table:table-cell table:style-name="cell_frame_all" table:number-rows-spanned="1" table:number-columns-spanned="1">
                    <text:list text:style-name="id1-3-2-2-1-7-1-6-3-4-1">
                      <text:list-item text:style-override="id1-3-2-2-1-7-1-6-3-4-1-1">
                        <text:number>1.</text:number>
                        <text:p text:style-name="table_al">secretaris-directeur</text:p>
                      </text:list-item>
                      <text:list-item text:style-override="id1-3-2-2-1-7-1-6-3-4-1-2">
                        <text:number>2.</text:number>
                        <text:p text:style-name="table_al">afdelings-hoofden</text:p>
                      </text:list-item>
                    </text:list>
                  </table:table-cell>
                  <table:table-cell table:style-name="cell_frame_all" table:number-rows-spanned="1" table:number-columns-spanned="1">
                    <text:p text:style-name="table_al">Het mandaat en de volmacht geldt met betrekking tot de functionarissen aan wie rechtstreeks leiding wordt gegeven. Het mandaat en de volmacht van de afdelingshoofden geldt met betrekking tot alle tot hun afdeling behorende functionarissen.</text:p>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Rechtspositie:</text:span>
                    </text:p>
                    <text:p text:style-name="table_al">nemen van beslissingen inzake functiewaardering, schorsing, straffen en disciplinaire maatregelen, het bovenformatief verklaren van medewerkers wegens reorganisatie, het aangaan van een vaststellingsovereenkomst en het verlenen van ontslag anders dan op eigen verzoek.</text:p>
                    <text:p text:style-name="table_al">  </text:p>
                  </table:table-cell>
                  <table:table-cell table:style-name="cell_frame_all" table:number-rows-spanned="1" table:number-columns-spanned="1">
                    <text:p text:style-name="table_al">Wsw, BW, SA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Onder het mandaat en de volmacht valt eveneens de bevoegdheid en het uitoefenen van de daarmee samenhangende procedurele bevoegdheden tot het ontbinden, opzeggen of anderszins beëindigen van een arbeidsovereenkomst anders dan op eigen verzoek.</text:p>
                    <text:p text:style-name="table_al">Hieronder valt tevens de bevoegdheid voor het volgen van een ontslagprocedure bij het UWV of de rechter.</text:p>
                    <text:p text:style-name="table_al"/>
                    <text:p text:style-name="table_al"/>
                    <text:p text:style-name="table_al">Het mandaat en de volmacht geldt niet ten aanzien van de overige directieleden.</text:p>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Secundaire</text:span>
                      <text:span text:style-name="nadrukvet">arbeidsvoorwaarden:</text:span>
                    </text:p>
                    <text:p text:style-name="table_al">het nemen van beslissingen in het kader van secundaire arbeids-voorwaardenregelingen</text:p>
                  </table:table-cell>
                  <table:table-cell table:style-name="cell_frame_all" table:number-rows-spanned="1" table:number-columns-spanned="1">
                    <text:p text:style-name="table_al">Wsw, BW, SAW</text:p>
                  </table:table-cell>
                  <table:table-cell table:style-name="cell_frame_all" table:number-rows-spanned="1" table:number-columns-spanned="1">
                    <text:list text:style-name="id1-3-2-2-1-7-1-6-5-4-1">
                      <text:list-item text:style-override="id1-3-2-2-1-7-1-6-5-4-1-1">
                        <text:number>1.</text:number>
                        <text:p text:style-name="table_al">afdelings-hoofden</text:p>
                      </text:list-item>
                      <text:list-item text:style-override="id1-3-2-2-1-7-1-6-5-4-1-2">
                        <text:number>2.</text:number>
                        <text:p text:style-name="table_al">cluster-hoofden</text:p>
                      </text:list-item>
                    </text:list>
                  </table:table-cell>
                  <table:table-cell table:style-name="cell_frame_all" table:number-rows-spanned="1" table:number-columns-spanned="1">
                    <text:p text:style-name="table_al">Het mandaat en de volmacht betreft beslissingen in het kader van de uitvoering van secundaire arbeidsvoorwaarden-regelingen, zoals op het gebied van:</text:p>
                    <text:list text:style-name="id1-3-2-2-1-7-1-6-5-5-2">
                      <text:list-item text:style-override="id1-3-2-2-1-7-1-6-5-5-2-1">
                        <text:number>-</text:number>
                        <text:p text:style-name="table_al"> werktijden en overwerk;</text:p>
                      </text:list-item>
                      <text:list-item text:style-override="id1-3-2-2-1-7-1-6-5-5-2-2">
                        <text:number>-</text:number>
                        <text:p text:style-name="table_al"> vakantie en verlof;</text:p>
                      </text:list-item>
                      <text:list-item text:style-override="id1-3-2-2-1-7-1-6-5-5-2-3">
                        <text:number>-</text:number>
                        <text:p text:style-name="table_al"> wachtdienst en beschikbaarheid</text:p>
                      </text:list-item>
                      <text:list-item text:style-override="id1-3-2-2-1-7-1-6-5-5-2-4">
                        <text:number>-</text:number>
                        <text:p text:style-name="table_al"> studiefaciliteiten;</text:p>
                      </text:list-item>
                      <text:list-item text:style-override="id1-3-2-2-1-7-1-6-5-5-2-5">
                        <text:number>-</text:number>
                        <text:p text:style-name="table_al"> functioneringsgesprekken en personeelsbeoordeling;</text:p>
                      </text:list-item>
                      <text:list-item text:style-override="id1-3-2-2-1-7-1-6-5-5-2-6">
                        <text:number>-</text:number>
                        <text:p text:style-name="table_al"> verzuimbeleid;</text:p>
                      </text:list-item>
                      <text:list-item text:style-override="id1-3-2-2-1-7-1-6-5-5-2-7">
                        <text:number>-</text:number>
                        <text:p text:style-name="table_al"> arbeidsomstandigheden;</text:p>
                      </text:list-item>
                      <text:list-item text:style-override="id1-3-2-2-1-7-1-6-5-5-2-8">
                        <text:number>-</text:number>
                        <text:p text:style-name="table_al"> vergoedingen (reiskosten e.d.);</text:p>
                      </text:list-item>
                      <text:list-item text:style-override="id1-3-2-2-1-7-1-6-5-5-2-9">
                        <text:number>-</text:number>
                        <text:p text:style-name="table_al"> verstrekkingsregelingen (werkkleding, mobiele telefoon e.d.)</text:p>
                      </text:list-item>
                    </text:list>
                    <text:p text:style-name="table_al"/>
                    <text:p text:style-name="table_al">Voor directieleden en afdelingshoofden wordt deze bevoegdheid uitgeoefend door de secretaris-directeur.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
            <text:p text:style-name="al">Aldus besloten in de vergadering van 17 september 2019 van het college van dijkgraaf en hoogheemraden,</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M.J. Kuipers</text:span></text:p>
          </text:section>
          <text:section text:name="ondertekening_id1-3-2-3-4">
            <text:p><text:span text:style-name="functie">de dijkgraaf, drs. L.H.M. Kohsiek</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6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rt. 10:3]|[1.0:v:BWBR0005537&amp;artikel=10:3</meta:user-defined>
    <meta:user-defined meta:name="OVERHEIDop.referentienummer">19.1585869</meta:user-defined>
    <meta:user-defined meta:name="DCTERMS.alternative">Mandaatregeling HHNK 2012</meta:user-defined>
    <dc:language>nl</dc:language>
    <meta:user-defined meta:name="OVERHEID.Waterschap/DC.spatial">Hoogheemraadschap Hollands Noorderkwartier</meta:user-defined>
    <meta:user-defined meta:name="DC.title">Besluit van het dagelijks bestuur van Hoogheemraadschap Hollands Noorderkwartier houdende regels omtrent mandaat (Mandaatregeling Hoogheemraadschap Hollands Noorderkwartier 2012)</meta:user-defined>
    <meta:user-defined meta:name="DCTERMS.W3CDTF/DCTERMS.available">2019-10-29</meta:user-defined>
    <meta:user-defined meta:name="DCTERMS.W3CDTF/OVERHEIDop.jaargang">2019</meta:user-defined>
    <meta:user-defined meta:name="OVERHEIDop.publicationIssue">11464</meta:user-defined>
    <meta:user-defined meta:name="OVERHEIDop.betreftRegeling">CVDR337619_2</meta:user-defined>
    <meta:user-defined meta:name="xs:date/OVERHEIDop.startdatum">2020-01-01</meta:user-defined>
    <meta:user-defined meta:name="OVERHEIDop.WsbID/DC.identifier">wsb-2019-11464</meta:user-defined>
    <meta:user-defined meta:name="OVERHEIDop.versieInformatie"/>
  </office:meta>
</office:document-meta>
</file>