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een dam met duiker in een categorie A-watergang op locatie Boompjesweg 1A te Land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behouden van een dam met duiker in een categorie A-watergang op de locatie Boompjesweg 1A te Landhorst. Het zaaknummer is 0000D20190912130447187. </text:p>
            <text:p text:style-name="common-al">Datum besluit: 25 oktober 2019</text:p>
            <text:p text:style-name="common-al"/>
            <text:p text:style-name="tussenkopcur">Inzien</text:p>
            <text:p text:style-name="common-al">U kunt de vergunning gedurende zes weken inzien vanaf dinsdag 29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46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2168 406101</meta:user-defined>
    <meta:user-defined meta:name="DC.title">Verlening Watervergunning voor het aanleggen en behouden van een dam met duiker in een categorie A-watergang op locatie Boompjesweg 1A te Landhorst.</meta:user-defined>
    <meta:user-defined meta:name="OVERHEID.PostcodeHuisnummer/OVERHEIDop.postcodeHuisnummer">5445NK 1a</meta:user-defined>
    <meta:user-defined meta:name="OVERHEIDop.straatnaam">Boompjesweg</meta:user-defined>
    <meta:user-defined meta:name="OVERHEIDop.woonplaats">Landhorst</meta:user-defined>
    <meta:user-defined meta:name="DCTERMS.W3CDTF/DCTERMS.available">2019-10-29</meta:user-defined>
    <meta:user-defined meta:name="DCTERMS.W3CDTF/OVERHEIDop.jaargang">2019</meta:user-defined>
    <meta:user-defined meta:name="OVERHEIDop.publicationIssue">11463</meta:user-defined>
    <meta:user-defined meta:name="OVERHEIDop.WsbID/DC.identifier">wsb-2019-11463</meta:user-defined>
    <meta:user-defined meta:name="OVERHEIDop.versieInformatie"/>
  </office:meta>
</office:document-meta>
</file>