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ontwerp vastgesteld: algemene regel grondwateronttrekkingen en beleidsregel grondwateronttrekkingen en infiltraties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hebben op 22 oktober 2019 in ontwerp vastgesteld: </text:p>
            <text:p text:style-name="common-al">- de algemene regel grondwateronttrekkingen;</text:p>
            <text:p text:style-name="common-al">- de beleidsregel grondwateronttrekkingen en infiltraties.</text:p>
            <text:p text:style-name="common-al">Het hoogheemraadschap van Schieland en de Krimpenerwaard stelt voorwaarden aan grondwateronttrekkingen en infiltraties om de effecten van deze activiteiten op het grondwatersysteem en de daaraan gekoppelde functies te beperken tot een maatschappelijk aanvaardbaar niveau. De effecten kunnen een risico vormen voor de gebruiksfunctie van de bodem en het grondwatersysteem. </text:p>
            <text:p text:style-name="common-al">Op 1 januari 2018 zijn de algemene regel grondwateronttrekkingen en de beleidsregel grondwateronttrekkingen en infiltraties in werking getreden voor een periode van twee jaar. De algemene regel en de beleidsregel zijn geëvalueerd. De regulatie van de grondwateronttrekkingen blijkt effectief. De grondwaterafhankelijke functies worden beter beschermd en economische ontwikkelingen worden niet onnodig gehinderd en/of vertraagd. Dijkgraaf en hoogheemraden willen de algemene regel en de beleidsregel daarom opnieuw, inhoudelijk ongewijzigd, vaststellen. In de beleidsregel zijn enkele verduidelijkingen aangebracht.</text:p>
            <text:p text:style-name="common-al">
            <text:span text:style-name="nadrukvet"/>
          </text:p>
            <text:p text:style-name="common-al">
            <text:span text:style-name="nadrukvet">De algemene regel grondwateronttrekkingen </text:span>
          </text:p>
            <text:p text:style-name="common-al">Voor handelingen die voldoen aan de voorwaarden in de algemene regel, is geen vergunning nodig, maar kan worden volstaan met een melding. Voor hele kleine grondwateronttrekkingen is ook een melding niet nodig.</text:p>
            <text:p text:style-name="common-al">
            <text:span text:style-name="nadrukvet"/>
          </text:p>
            <text:p text:style-name="common-al">
            <text:span text:style-name="nadrukvet">De beleidsregel grondwateronttrekkingen en infiltraties</text:span>
          </text:p>
            <text:p text:style-name="common-al">Voor grondwateronttrekkingen en infiltraties die niet voldoen aan de criteria en voorwaarden van de algemene regel, kan een watervergunning worden aangevraagd. De beleidsregels moeten er voor zorgen dat alle vergunningaanvragen volgens dezelfde toetsingscriteria en maatstaven beoordeeld worden. </text:p>
            <text:p text:style-name="common-al">
            <text:span text:style-name="nadrukvet"/>
          </text:p>
            <text:p text:style-name="common-al">
            <text:span text:style-name="nadrukvet">Ter inzage legging </text:span>
          </text:p>
            <text:p text:style-name="common-al">De ontwerpregels liggen in de periode van 29 oktober tot en met 9 december 2019 ter inzage in het kantoor van het hoogheemraadschap van Schieland en de Krimpenwaard aan de Maasboulevard 123 in Rotterdam. De stukken zijn ook als bijlage bij deze bekendmaking opgenomen. </text:p>
            <text:p text:style-name="common-al">
            <text:span text:style-name="nadrukvet"/>
          </text:p>
            <text:p text:style-name="common-al">
            <text:span text:style-name="nadrukvet">Inspraak</text:span>
          </text:p>
            <text:p text:style-name="common-al">Tijdens de periode waarin de ontwerpregels ter inzage liggen, kunnen inwoners en belanghebbenden schriftelijk of mondeling een zienswijze indienen. </text:p>
            <text:p text:style-name="common-al">Schriftelijke zienswijzen kunt u richten aan dijkgraaf en hoogheemraden van Schieland en de Krimpenerwaard, t.a.v. van de heer M. van Appeldoorn, postbus 4059, 3006 AB Rotterdam o.v.v. ‘zienswijze’. Wilt u uw zienswijze mondeling geven, dan kunt u een afspraak maken via ons team klanteninformatie op telefoonnummer 010 45 37 356. Van uw mondelinge zienswijze wordt een verslag gemaakt.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dan verzoeken wij u dit in uw zienswijze aan te geven. In dat geval anonimiseren wij uw zienswijze.</text:p>
            <text:p text:style-name="common-al">
            <text:span text:style-name="nadrukvet"/>
          </text:p>
            <text:p text:style-name="common-al">
            <text:span text:style-name="nadrukvet">Meer informatie</text:span>
          </text:p>
            <text:p text:style-name="common-al">Voor meer informatie over de algemene regel/beleidsregel  of voor het mondeling of schriftelijk indienen van een zienswijze kunt u contact opnemen met de heer M. van Appeldoorn, telefoonnummer 010 45 37 3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6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Waterschap/DC.spatial">Hoogheemraadschap van Schieland en de Krimpenerwaard</meta:user-defined>
    <meta:user-defined meta:name="DC.title">In ontwerp vastgesteld: algemene regel grondwateronttrekkingen en beleidsregel grondwateronttrekkingen en infiltraties</meta:user-defined>
    <meta:user-defined meta:name="DCTERMS.W3CDTF/DCTERMS.available">2019-10-28</meta:user-defined>
    <meta:user-defined meta:name="OVERHEIDop.externeBijlage">ontwerp algemene regel |exb-2019-51345</meta:user-defined>
    <meta:user-defined meta:name="OVERHEIDop.externeBijlage">ontwerp beleidsregel|exb-2019-51346</meta:user-defined>
    <meta:user-defined meta:name="DCTERMS.W3CDTF/OVERHEIDop.jaargang">2019</meta:user-defined>
    <meta:user-defined meta:name="OVERHEIDop.publicationIssue">11462</meta:user-defined>
    <meta:user-defined meta:name="OVERHEIDop.WsbID/DC.identifier">wsb-2019-11462</meta:user-defined>
    <meta:user-defined meta:name="OVERHEIDop.versieInformatie"/>
  </office:meta>
</office:document-meta>
</file>