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wijken Diezerpoort en Wipstri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binnen de wijken Diezerpoort en Wipstrik in Zwolle. (<text:span text:style-name="nadrukcur">dossiernummer Z/18/023696 verzenddatum 3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wijken Diezerpoort en Wipstrik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46</meta:user-defined>
    <meta:user-defined meta:name="OVERHEIDop.WsbID/DC.identifier">wsb-2019-11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3</meta:user-defined>
    <meta:user-defined meta:name="OVERHEIDop.woonplaats">Zwolle</meta:user-defined>
    <meta:user-defined meta:name="OVERHEIDop.straatnaam">Her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570 502881</meta:user-defined>
    <meta:user-defined meta:name="OVERHEIDop.versieInformatie"/>
  </office:meta>
</office:document-meta>
</file>