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lopen bestaande bouw en bouwen woonhuis,  Bergse Linker Rottekade 22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1413, 24 oktober 2019) Het slopen van de bestaande bebouwing en het bouwen en hebben van een woonhuis op de regionale waterkering ter plaatse van de Bergse Linker Rottekade 22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46 440746</meta:user-defined>
    <meta:user-defined meta:name="DC.title">Verleende vergunning voor slopen bestaande bouw en bouwen woonhuis,  Bergse Linker Rottekade 228 in Rotterdam.</meta:user-defined>
    <meta:user-defined meta:name="OVERHEID.PostcodeHuisnummer/OVERHEIDop.postcodeHuisnummer">3056LG 22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55</meta:user-defined>
    <meta:user-defined meta:name="OVERHEIDop.WsbID/DC.identifier">wsb-2019-11455</meta:user-defined>
    <meta:user-defined meta:name="OVERHEIDop.versieInformatie"/>
  </office:meta>
</office:document-meta>
</file>