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vangen van een damwand in de Lingesluis te Asper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Vervangen van een damwand in de Lingesluis te Asper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p>
            <text:p text:style-name="al">
            <text:span text:style-name="nadrukvet">Inhoud projectplan </text:span>
          </text:p>
            <text:p text:style-name="al">
            <text:span text:style-name="nadrukvet">“</text:span>Vervangen van een damwand in de Lingesluis te Asperen<text:span text:style-name="nadrukvet">”</text:span></text:p>
            <text:p text:style-name="al">Het project bestaat uit het vervangen van een bestaande houten damwand door een vrijstaande stalen damwand vanaf het water, de Linge. Naast het aanbrengen van de stalen damwand dient er bodembescherming (bestorting) en een taludbescherming van zetstenen aangebracht te worden. De werkzaamheden worden uitgevoerd ter plaatse van de waterkering ‘Diefdijklinie’ (Categorie C (primair) – DL001/01).</text:p>
            <text:p text:style-name="al"/>
            <text:p text:style-name="al">Het werk bestaat in hoofdzaak uit:</text:p>
            <text:list text:style-name="id1-3-2-1-1-13">
              <text:list-item text:style-override="id1-3-2-1-1-13-1">
                <text:number>a.</text:number>
                <text:p text:style-name="al">het verrichten van voorbereidende werkzaamheden;</text:p>
              </text:list-item>
              <text:list-item text:style-override="id1-3-2-1-1-13-2">
                <text:number>b.</text:number>
                <text:p text:style-name="al">het ontgraven, vervoeren, afvoeren en verwerken van grond;</text:p>
              </text:list-item>
              <text:list-item text:style-override="id1-3-2-1-1-13-3">
                <text:number>c.</text:number>
                <text:p text:style-name="al">het verwijderen van de bestaande houten beschoeiing/damwand;</text:p>
              </text:list-item>
              <text:list-item text:style-override="id1-3-2-1-1-13-4">
                <text:number>d.</text:number>
                <text:p text:style-name="al">het opbreken van zetsteen;</text:p>
              </text:list-item>
              <text:list-item text:style-override="id1-3-2-1-1-13-5">
                <text:number>e.</text:number>
                <text:p text:style-name="al">het aanbrengen van stalen damwandplanken en hoekplank(en);</text:p>
              </text:list-item>
              <text:list-item text:style-override="id1-3-2-1-1-13-6">
                <text:number>f.</text:number>
                <text:p text:style-name="al">het aanbrengen van een stalen deksloof;</text:p>
              </text:list-item>
              <text:list-item text:style-override="id1-3-2-1-1-13-7">
                <text:number>g.</text:number>
                <text:p text:style-name="al">aanbrengen bodembescherming;</text:p>
              </text:list-item>
              <text:list-item text:style-override="id1-3-2-1-1-13-8">
                <text:number>h.</text:number>
                <text:p text:style-name="al">het aanbrengen van zetsteen in het talud;</text:p>
              </text:list-item>
              <text:list-item text:style-override="id1-3-2-1-1-13-9">
                <text:number>i.</text:number>
                <text:p text:style-name="al">het uitvoeren van bijbehorende en bijkomende werkzaamheden;</text:p>
              </text:list-item>
              <text:list-item text:style-override="id1-3-2-1-1-13-10">
                <text:number>j.</text:number>
                <text:p text:style-name="al">het verrichten van werkzaamheden van algemene aard.</text:p>
              </text:list-item>
            </text:list>
            <text:p text:style-name="al">  </text:p>
            <text:p text:style-name="al">Voor de uitgebreide inhoud van het projectplan met bijbehorende documenten verwijzen wij u naar de stukken die ter inzage liggen (zie hieronder). </text:p>
            <text:p text:style-name="al"> </text:p>
            <text:p text:style-name="al">
            <text:span text:style-name="nadrukvet">Projectplan met bijlagen ter inzage</text:span>
          </text:p>
            <text:p text:style-name="al">Het projectplan met bijlagen ligt van dinsdag 29 oktober 2019 tot en met maandag 9 december 2019 tijdens kantooruren voor iedereen ter inzage in het kantoor van het waterschap, De Blomboogerd 1 in Tiel. </text:p>
            <text:p text:style-name="al"> </text:p>
            <text:p text:style-name="al">Het projectplan en bijlagen zijn digitaal te raadplegen via de website: <text:a xlink:href="http://www.waterschaprivierenland.nl/common/werk-in-uitvoering/verbetering-regionale-keringen/molenkade%20groot/molenkade-groot-ammers.html" xlink:type="simple">http://www.waterschaprivierenland.nl/common/werk-in-uitvoering/ .html</text:a>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4">
              <text:list-item text:style-override="id1-3-2-1-1-24-1">
                <text:number>•</text:number>
                <text:p text:style-name="al">belanghebbenden die een zienswijze tegen het ontwerpbesluit naar voren hebben gebracht;</text:p>
              </text:list-item>
              <text:list-item text:style-override="id1-3-2-1-1-24-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p text:style-name="al">Het behandelen van het beroep brengt kosten met zich mee (griffierecht).</text:p>
            <text:p text:style-name="al">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text:p>
            <text:p text:style-name="al">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Jos Gianotten, van het de afdeling Weg- en Waterbouw, bereikbaar onder telefoonnummer (0344) 649 264 of email j.gianotten@wsrl.nl.</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5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DC.source">afdeling 3.4 van de Algemene wet bestuursrecht]|[1.0:c:BWBR0005537&amp;afdeling=3.4&amp;g=2019-10-01</meta:user-defined>
    <dc:language>nl</dc:language>
    <meta:user-defined meta:name="OVERHEID.Waterschap/DC.spatial">Waterschap Rivierenland</meta:user-defined>
    <meta:user-defined meta:name="DC.title">Vaststelling projectplan Waterwet “Vervangen van een damwand in de Lingesluis te Asperen” Waterschap Rivierenland</meta:user-defined>
    <meta:user-defined meta:name="DCTERMS.W3CDTF/DCTERMS.available">2019-10-28</meta:user-defined>
    <meta:user-defined meta:name="OVERHEIDop.externeBijlage">bijlage 1|exb-2019-51262</meta:user-defined>
    <meta:user-defined meta:name="OVERHEIDop.externeBijlage">bijlage 2|exb-2019-51263</meta:user-defined>
    <meta:user-defined meta:name="OVERHEIDop.externeBijlage">bijlage 3|exb-2019-51264</meta:user-defined>
    <meta:user-defined meta:name="OVERHEIDop.externeBijlage">bijlage 4|exb-2019-51265</meta:user-defined>
    <meta:user-defined meta:name="OVERHEIDop.externeBijlage">bijlage 5|exb-2019-51266</meta:user-defined>
    <meta:user-defined meta:name="OVERHEIDop.externeBijlage">bijlage 6|exb-2019-51267</meta:user-defined>
    <meta:user-defined meta:name="OVERHEIDop.externeBijlage">bijlage 7|exb-2019-51268</meta:user-defined>
    <meta:user-defined meta:name="OVERHEIDop.externeBijlage">projectplan|exb-2019-51269</meta:user-defined>
    <meta:user-defined meta:name="DCTERMS.W3CDTF/OVERHEIDop.jaargang">2019</meta:user-defined>
    <meta:user-defined meta:name="OVERHEIDop.publicationIssue">11452</meta:user-defined>
    <meta:user-defined meta:name="OVERHEIDop.WsbID/DC.identifier">wsb-2019-11452</meta:user-defined>
    <meta:user-defined meta:name="OVERHEIDop.versieInformatie"/>
  </office:meta>
</office:document-meta>
</file>