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8024 verleende vergunning voor het uitvoeren van diverse werken ten behoeve van de percelen tegenover Oosterweg 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8024 verleende vergunning voor het uitvoeren van diverse werken ten behoeve van de percelen tegenover Oosterweg 1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45</meta:user-defined>
    <meta:user-defined meta:name="OVERHEIDop.WsbID/DC.identifier">wsb-2019-1145</meta:user-defined>
    <meta:user-defined meta:name="OVERHEID.TaxonomieBeleidsagenda/OVERHEID.category">Ruimte en infrastructuur | Organisatie en beleid</meta:user-defined>
    <meta:user-defined meta:name="DCTERMS.abstract">het uitvoeren van diverse werken ten behoeve van de percelen tegenover Oosterweg 1 in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82.081 540474.288</meta:user-defined>
    <meta:user-defined meta:name="OVERHEIDop.versieInformatie"/>
  </office:meta>
</office:document-meta>
</file>