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5446 diverse werkzaamheden ter hoogte van De Ruijterkade 7 te Amster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2 oktober 2019 een vergunning verleend aan Stichting Waternet voor </text:p>
            <text:p text:style-name="common-al">a. Het middels twee boogzinkers (ø 110 en ø 160 mm, materiaal PE100 SDR11) aanbrengen en hebben van een lage druk waterleiding (2,5 bar); </text:p>
            <text:p text:style-name="common-al">b. Het middels open ontgraving aanbrengen en hebben van één mantelbuis (ø 200 mm); c. Het middels open ontgraving aanbrengen en hebben van een lage druk waterleiding (2,5 bar) van ø 160 mm; binnen de kern- en beschermingszone van een regionale kering ter hoogte van De Ruijterkade 7 te Amsterdam. </text:p>
            <text:p text:style-name="common-al"/>
            <text:p text:style-name="common-al">De stukken liggen tot en met 3 dec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C. Van der Zee van de afdeling Vergunningverlening &amp; Handhaving, telefoon (071) 306 30 88.</text:p>
            <text:p text:style-name="common-al"/>
            <text:p text:style-name="last-al"> Leiden, 22 oktober 2019 2</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440</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40</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40</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21556 488310</meta:user-defined>
    <meta:user-defined meta:name="DC.title">Publicatie watervergunning 2019-015446 diverse werkzaamheden ter hoogte van De Ruijterkade 7 te Amsterdam</meta:user-defined>
    <meta:user-defined meta:name="OVERHEID.PostcodeHuisnummer/OVERHEIDop.postcodeHuisnummer">1013AA 7</meta:user-defined>
    <meta:user-defined meta:name="OVERHEIDop.straatnaam">De Ruijterkade</meta:user-defined>
    <meta:user-defined meta:name="OVERHEIDop.woonplaats">Amsterdam</meta:user-defined>
    <meta:user-defined meta:name="DCTERMS.W3CDTF/DCTERMS.available">2019-10-28</meta:user-defined>
    <meta:user-defined meta:name="OVERHEIDop.externeBijlage">2019-015446|exb-2019-51231</meta:user-defined>
    <meta:user-defined meta:name="DCTERMS.W3CDTF/OVERHEIDop.jaargang">2019</meta:user-defined>
    <meta:user-defined meta:name="OVERHEIDop.publicationIssue">11440</meta:user-defined>
    <meta:user-defined meta:name="OVERHEIDop.WsbID/DC.identifier">wsb-2019-11440</meta:user-defined>
    <meta:user-defined meta:name="OVERHEIDop.versieInformatie"/>
  </office:meta>
</office:document-meta>
</file>