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27964 verleende vergunning voor het lozen van afvalwater op de persleiding van percolaatwater op de persleiding bij Zittend 19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27964 verleende vergunning voor het lozen van afvalwater op de persleiding van percolaatwater op de persleiding bij Zittend 19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44</meta:user-defined>
    <meta:user-defined meta:name="OVERHEIDop.WsbID/DC.identifier">wsb-2019-1144</meta:user-defined>
    <meta:user-defined meta:name="OVERHEID.TaxonomieBeleidsagenda/OVERHEID.category">Ruimte en infrastructuur | Organisatie en beleid</meta:user-defined>
    <meta:user-defined meta:name="DCTERMS.abstract">het lozen van afvalwater op de persleiding van percolaatwater op de persleiding bij Zittend 19 in West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769 519916</meta:user-defined>
    <meta:user-defined meta:name="OVERHEIDop.versieInformatie"/>
  </office:meta>
</office:document-meta>
</file>