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7332 het tijdelijk onttrekken van grondwater ter hoogte van Buurtje 1-17 in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2 oktober 2019 een vergunning verleend aan Quint &amp; van Ginkel BV voor het tijdelijk onttrekken van grondwater uit freatisch pakket met een maximum 5 m³ per uur en een maximum waterbezwaar van 2500 m³ totaal gedurende een periode van 4 weken, voor het aanleggen van middenspanningskabels deels gelegen in de kern- en beschermingszone van de regionale waterkering en in kwetsbaar gebied voor grondwateronttrekkingen ter hoogte van Buurtje 1-17 in Gouda. </text:p>
            <text:p text:style-name="common-al"/>
            <text:p text:style-name="common-al">De stukken liggen tot en met 3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R. Loomans van de afdeling Vergunningverlening &amp; Handhaving, telefoon (071) 306 34 13. </text:p>
            <text:p text:style-name="common-al"/>
            <text:p text:style-name="last-al">Leiden, 22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3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3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3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543 446652</meta:user-defined>
    <meta:user-defined meta:name="DC.title">Publicatie watervergunning 2019-017332 het tijdelijk onttrekken van grondwater ter hoogte van Buurtje 1-17 in Gouda.</meta:user-defined>
    <meta:user-defined meta:name="OVERHEID.PostcodeHuisnummer/OVERHEIDop.postcodeHuisnummer">2802BE 1</meta:user-defined>
    <meta:user-defined meta:name="OVERHEIDop.straatnaam">Buurtje</meta:user-defined>
    <meta:user-defined meta:name="OVERHEIDop.woonplaats">Gouda</meta:user-defined>
    <meta:user-defined meta:name="DCTERMS.W3CDTF/DCTERMS.available">2019-10-28</meta:user-defined>
    <meta:user-defined meta:name="OVERHEIDop.externeBijlage">2019-017332|exb-2019-51230</meta:user-defined>
    <meta:user-defined meta:name="DCTERMS.W3CDTF/OVERHEIDop.jaargang">2019</meta:user-defined>
    <meta:user-defined meta:name="OVERHEIDop.publicationIssue">11439</meta:user-defined>
    <meta:user-defined meta:name="OVERHEIDop.WsbID/DC.identifier">wsb-2019-11439</meta:user-defined>
    <meta:user-defined meta:name="OVERHEIDop.versieInformatie"/>
  </office:meta>
</office:document-meta>
</file>