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04189 verleende vergunning voor het uitbreiden van een woonhuis aan de buitendijkse zijde van Dorpsstraat 16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43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een woonhuis aan de buitendijkse zijde van Dorpsstraat 167 in Oostknollendam</meta:user-defined>
    <dc:language>nl</dc:language>
    <meta:user-defined meta:name="OVERHEID.EPSG28992/DC.spatial">114690.9 503784.636</meta:user-defined>
    <meta:user-defined meta:name="DC.title">19.2304189 verleende vergunning voor het uitbreiden van een woonhuis aan de buitendijkse zijde van Dorpsstraat 167 in Oostknollendam</meta:user-defined>
    <meta:user-defined meta:name="OVERHEID.PostcodeHuisnummer/OVERHEIDop.postcodeHuisnummer">1534NH 171</meta:user-defined>
    <meta:user-defined meta:name="OVERHEIDop.straatnaam">Dorpsstraat</meta:user-defined>
    <meta:user-defined meta:name="OVERHEIDop.woonplaats">Oostknollen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11438</meta:user-defined>
    <meta:user-defined meta:name="OVERHEIDop.WsbID/DC.identifier">wsb-2019-11438</meta:user-defined>
    <meta:user-defined meta:name="OVERHEIDop.versieInformatie"/>
  </office:meta>
</office:document-meta>
</file>