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315 diverse werkzaamheden ter hoogte van Woudenstein 29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oktober 2019 een besluit genomen aan Oasen N.V. voor het maken van een volledige afdamming in de kernzone van een overige watergang 011-058-00561 voor de duur van maximaal 4 weken gerekend vanaf de datum start werkzaamheden en het daarmee tijdelijk doen van een demping van ca. 40 m² oppervlaktewater in de polder Bloemendaal (stedelijk) alsmede het onttrekken van grondwater in de vorm van het eenmalig leegpompen en vervolgens drooghouden van de gevormde bouwkuip. Eén en ander ten behoeve van het vrijgraven en repareren van een hoofdtransportwaterleiding binnen de kernzone van de watergang. De werkzaamheden vinden plaats in de watergang langs de Woudenstein in Gouda ter hoogte van nr. 29. </text:p>
            <text:p text:style-name="common-al"/>
            <text:p text:style-name="common-al">De stukken liggen tot en met 3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text:p>
            <text:p text:style-name="common-al"/>
            <text:p text:style-name="last-al"> Leiden, 22 okto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3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718 449144</meta:user-defined>
    <meta:user-defined meta:name="DC.title">Publicatie besluit 2019-017315 diverse werkzaamheden ter hoogte van Woudenstein 29 te Gouda</meta:user-defined>
    <meta:user-defined meta:name="OVERHEID.PostcodeHuisnummer/OVERHEIDop.postcodeHuisnummer">2804GL 29</meta:user-defined>
    <meta:user-defined meta:name="OVERHEIDop.straatnaam">Woudestein</meta:user-defined>
    <meta:user-defined meta:name="OVERHEIDop.woonplaats">Gouda</meta:user-defined>
    <meta:user-defined meta:name="DCTERMS.W3CDTF/DCTERMS.available">2019-10-28</meta:user-defined>
    <meta:user-defined meta:name="OVERHEIDop.externeBijlage">2019-017315|exb-2019-51229</meta:user-defined>
    <meta:user-defined meta:name="DCTERMS.W3CDTF/OVERHEIDop.jaargang">2019</meta:user-defined>
    <meta:user-defined meta:name="OVERHEIDop.publicationIssue">11437</meta:user-defined>
    <meta:user-defined meta:name="OVERHEIDop.WsbID/DC.identifier">wsb-2019-11437</meta:user-defined>
    <meta:user-defined meta:name="OVERHEIDop.versieInformatie"/>
  </office:meta>
</office:document-meta>
</file>