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060 het vervangen van een tweetal bruggen ter plaatse van Ridderbuurt 2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oktober 2019 een vergunning verleend aan Aanneming-smaat-schappij H. van Steenwijk B.V. voor</text:p>
            <text:p text:style-name="common-al"> - het vervangen van een tweetal bruggen nabij de volkstuinvereniging Ridderspoor en daarmee uitvoeren van werkzaamheden in een primaire watergang en in kwel, -en opbarstgevoelig gebied;</text:p>
            <text:p text:style-name="common-al"> - het gedurende het slopen en bouwen van de twee bruggen tijdelijk hebben van draglineschotten over de primaire watergang voor het bereikbaar houden van de volkstuinen; ter plaatse van Ridderbuurt 22a te Alphen aan den Rijn. </text:p>
            <text:p text:style-name="common-al"/>
            <text:p text:style-name="common-al">De stukken liggen tot en met 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2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73 462955</meta:user-defined>
    <meta:user-defined meta:name="DC.title">Publicatie watervergunning 2019-017060 het vervangen van een tweetal bruggen ter plaatse van Ridderbuurt 22a te Alphen aan den Rijn</meta:user-defined>
    <meta:user-defined meta:name="OVERHEID.PostcodeHuisnummer/OVERHEIDop.postcodeHuisnummer">2402NJ 22a</meta:user-defined>
    <meta:user-defined meta:name="OVERHEIDop.straatnaam">Ridderbuurt</meta:user-defined>
    <meta:user-defined meta:name="OVERHEIDop.woonplaats">Alphen aan den Rijn</meta:user-defined>
    <meta:user-defined meta:name="DCTERMS.W3CDTF/DCTERMS.available">2019-10-28</meta:user-defined>
    <meta:user-defined meta:name="OVERHEIDop.externeBijlage">2019-017060|exb-2019-51228</meta:user-defined>
    <meta:user-defined meta:name="DCTERMS.W3CDTF/OVERHEIDop.jaargang">2019</meta:user-defined>
    <meta:user-defined meta:name="OVERHEIDop.publicationIssue">11436</meta:user-defined>
    <meta:user-defined meta:name="OVERHEIDop.WsbID/DC.identifier">wsb-2019-11436</meta:user-defined>
    <meta:user-defined meta:name="OVERHEIDop.versieInformatie"/>
  </office:meta>
</office:document-meta>
</file>