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8259 aanbrengen van een damwand en het dempen van water ter plaats van kadastraal perceel Y3701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oktober 2019 een vergunning verleend aan Gemeente Haarlem voor </text:p>
            <text:p text:style-name="common-al">a. Het aanbrengen van een damwand in de beschermingszone van een regionale waterkering; </text:p>
            <text:p text:style-name="common-al">b. Het dempen van 117 m² water in een primaire watergang; ter plaatse van kadastraal perceel Y3701 in Haarlem. </text:p>
            <text:p text:style-name="common-al"/>
            <text:p text:style-name="common-al">De stukken liggen tot en met 2 dec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1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35</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5</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35</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991 486016</meta:user-defined>
    <meta:user-defined meta:name="DC.title">Publicatie watervergunning 2019-018259 aanbrengen van een damwand en het dempen van water ter plaats van kadastraal perceel Y3701 in Haarlem</meta:user-defined>
    <meta:user-defined meta:name="OVERHEID.PostcodeHuisnummer/OVERHEIDop.postcodeHuisnummer">2034JM 17</meta:user-defined>
    <meta:user-defined meta:name="OVERHEIDop.straatnaam">Jaagpad</meta:user-defined>
    <meta:user-defined meta:name="OVERHEIDop.woonplaats">Haarlem</meta:user-defined>
    <meta:user-defined meta:name="DCTERMS.W3CDTF/DCTERMS.available">2019-10-28</meta:user-defined>
    <meta:user-defined meta:name="OVERHEIDop.externeBijlage">2019-018259|exb-2019-51227</meta:user-defined>
    <meta:user-defined meta:name="DCTERMS.W3CDTF/OVERHEIDop.jaargang">2019</meta:user-defined>
    <meta:user-defined meta:name="OVERHEIDop.publicationIssue">11435</meta:user-defined>
    <meta:user-defined meta:name="OVERHEIDop.WsbID/DC.identifier">wsb-2019-11435</meta:user-defined>
    <meta:user-defined meta:name="OVERHEIDop.versieInformatie"/>
  </office:meta>
</office:document-meta>
</file>