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868 het hebben van een leiding ter plaatse van de Nieuwemeerdijk en Sloterweg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oktober 2019 een vergunning verleend aan A. Hak West voor het hebben van een leiding binnen de kernzone van regionale keringen en opvoeren van de druk in waterleidingen tot maximaal 5.2 bar gedurende de periode van één dag ter plaatse van de Nieuwemeerdijk en Sloterweg te Badhoevedorp. </text:p>
            <text:p text:style-name="common-al"/>
            <text:p text:style-name="common-al">De stukken liggen tot en met 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321 482816</meta:user-defined>
    <meta:user-defined meta:name="DC.title">Publicatie watervergunning 2019-013868 het hebben van een leiding ter plaatse van de Nieuwemeerdijk en Sloterweg te Badhoevedorp</meta:user-defined>
    <meta:user-defined meta:name="OVERHEID.PostcodeHuisnummer/OVERHEIDop.postcodeHuisnummer">1171NM 213</meta:user-defined>
    <meta:user-defined meta:name="OVERHEIDop.straatnaam">Nieuwemeerdijk</meta:user-defined>
    <meta:user-defined meta:name="OVERHEIDop.woonplaats">Badhoevedorp</meta:user-defined>
    <meta:user-defined meta:name="DCTERMS.W3CDTF/DCTERMS.available">2019-10-28</meta:user-defined>
    <meta:user-defined meta:name="OVERHEIDop.externeBijlage">2019-013868|exb-2019-51200</meta:user-defined>
    <meta:user-defined meta:name="DCTERMS.W3CDTF/OVERHEIDop.jaargang">2019</meta:user-defined>
    <meta:user-defined meta:name="OVERHEIDop.publicationIssue">11432</meta:user-defined>
    <meta:user-defined meta:name="OVERHEIDop.WsbID/DC.identifier">wsb-2019-11432</meta:user-defined>
    <meta:user-defined meta:name="OVERHEIDop.versieInformatie"/>
  </office:meta>
</office:document-meta>
</file>