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303139 verleende vergunning voor wijzigen vergunning dempen, graven, verbreden van waterlopen, het verwijderen en plaatsen van dammen en het compenseren bij Hargerweg 10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31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31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31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wijzigen vergunning dempen, graven, verbreden van waterlopen, het verwijderen en plaatsen van dammen en het compenseren bij Hargerweg 10 in Schoorl</meta:user-defined>
    <dc:language>nl</dc:language>
    <meta:user-defined meta:name="OVERHEID.EPSG28992/DC.spatial">106798.209 527597.239</meta:user-defined>
    <meta:user-defined meta:name="DC.title">19.2303139 verleende vergunning voor wijzigen vergunning dempen, graven, verbreden van waterlopen, het verwijderen en plaatsen van dammen en het compenseren bij Hargerweg 10 in Schoorl</meta:user-defined>
    <meta:user-defined meta:name="OVERHEID.PostcodeHuisnummer/OVERHEIDop.postcodeHuisnummer">1871PJ 10</meta:user-defined>
    <meta:user-defined meta:name="OVERHEIDop.straatnaam">Hargerweg</meta:user-defined>
    <meta:user-defined meta:name="OVERHEIDop.woonplaats">Schoorl</meta:user-defined>
    <meta:user-defined meta:name="DCTERMS.W3CDTF/DCTERMS.available">2019-10-28</meta:user-defined>
    <meta:user-defined meta:name="DCTERMS.W3CDTF/OVERHEIDop.jaargang">2019</meta:user-defined>
    <meta:user-defined meta:name="OVERHEIDop.publicationIssue">11431</meta:user-defined>
    <meta:user-defined meta:name="OVERHEIDop.WsbID/DC.identifier">wsb-2019-11431</meta:user-defined>
    <meta:user-defined meta:name="OVERHEIDop.versieInformatie"/>
  </office:meta>
</office:document-meta>
</file>