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andbeeld, Dorpsstraat 3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2866, 24 oktober 2019) Het aanbrengen en hebben van een standbeeld in de kernzone van de primaire waterkering ter plaatse van de Dorpsstraat 3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3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3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3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805 437356</meta:user-defined>
    <meta:user-defined meta:name="DC.title">Verleende vergunning voor het aanbrengen van een standbeeld, Dorpsstraat 3 in Capelle aan den IJssel</meta:user-defined>
    <meta:user-defined meta:name="OVERHEID.PostcodeHuisnummer/OVERHEIDop.postcodeHuisnummer">2902BC 3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430</meta:user-defined>
    <meta:user-defined meta:name="OVERHEIDop.WsbID/DC.identifier">wsb-2019-11430</meta:user-defined>
    <meta:user-defined meta:name="OVERHEIDop.versieInformatie"/>
  </office:meta>
</office:document-meta>
</file>