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27985 verleende vergunning voor het leggen van een kabel in de lengterichting van de regionale waterkering bij Westmijzerdijk 4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27985 verleende vergunning voor het leggen van een kabel in de lengterichting van de regionale waterkering bij Westmijzerdijk 4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143</meta:user-defined>
    <meta:user-defined meta:name="OVERHEIDop.WsbID/DC.identifier">wsb-2019-1143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bij Westmijzerdijk 4 Scherm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E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154 512845</meta:user-defined>
    <meta:user-defined meta:name="OVERHEIDop.versieInformatie"/>
  </office:meta>
</office:document-meta>
</file>