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ter plaatse van Baarnsche dijk 12a en Bisschopsweg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schap Vallei en Veluwe heeft een vergunning verleend voor het aanleggen van een glasvezelkabel en het hiervoor kruisen van een regionale waterkering via een gestuurde boring ter plaatse van Baarnsche dijk 12a en Bisschopsweg te Baarn.</text:p>
            <text:p text:style-name="common-al">De vergunning is verzonden op 24 okto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9 oktober 2019 tot en met 9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Het nummer van de vergunning is Z2019-002548/D2019-1003829</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 Apeldoorn, 29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2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2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2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548/D2019-1003829</meta:user-defined>
    <meta:user-defined meta:name="DCTERMS.abstract">het aanleggen van een glasvezelkabel ter plaatse van Baarnsche dijk 12a en Bisschopsweg te Baarn</meta:user-defined>
    <dc:language>nl</dc:language>
    <meta:user-defined meta:name="OVERHEID.EPSG28992/DC.spatial">149442 470028</meta:user-defined>
    <meta:user-defined meta:name="DC.title">Bekendmaking watervergunning voor het aanleggen van een glasvezelkabel ter plaatse van Baarnsche dijk 12a en Bisschopsweg te Baarn</meta:user-defined>
    <meta:user-defined meta:name="OVERHEID.PostcodeHuisnummer/OVERHEIDop.postcodeHuisnummer">3741LC 72j</meta:user-defined>
    <meta:user-defined meta:name="OVERHEIDop.straatnaam">Eemweg</meta:user-defined>
    <meta:user-defined meta:name="OVERHEIDop.woonplaats">Baarn</meta:user-defined>
    <meta:user-defined meta:name="DCTERMS.W3CDTF/DCTERMS.available">2019-10-29</meta:user-defined>
    <meta:user-defined meta:name="OVERHEIDop.externeBijlage">situatietekening|exb-2019-51176</meta:user-defined>
    <meta:user-defined meta:name="DCTERMS.W3CDTF/OVERHEIDop.jaargang">2019</meta:user-defined>
    <meta:user-defined meta:name="OVERHEIDop.publicationIssue">11427</meta:user-defined>
    <meta:user-defined meta:name="OVERHEIDop.WsbID/DC.identifier">wsb-2019-11427</meta:user-defined>
    <meta:user-defined meta:name="OVERHEIDop.versieInformatie"/>
  </office:meta>
</office:document-meta>
</file>