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gunning ingevolge de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19 hebben wij een aanvraag ontvangen voor een vergunning als bedoeld in hoofdstuk 6 van de Waterwet voor het verrichten van activiteiten in een watersysteem.  De aanvraag betreft het plaatsen van een transformator voor een periode van vier jaar in de Eemshaven.</text:p>
            <text:p text:style-name="common-al">
            <text:span text:style-name="nadrukondlijn">Ter inzage</text:span>
          </text:p>
            <text:p text:style-name="common-al">Het ontwerpbesluit en de bijbehorende stukken liggen van 23 oktober 2019 tot en met  3 december 2019 ter inzage bij het waterschap Noorderzijlvest, Stedumermaar 1 in Groningen.</text:p>
            <text:p text:style-name="common-al">
            <text:span text:style-name="nadrukondlijn">Zienswijzen</text:span>
          </text:p>
            <text:p text:style-name="common-al">Gedurende bovenstaande periode kunt u zienswijzen mondeling of schriftelijk kenbaar maken bij het Dagelijks Bestuur. U kunt verzoeken uw persoonlijke gegevens niet bekend te maken. Te zijner tijd kunt u beroep instellen als u eerder zienswijzen heeft ingebracht tegen het ontwerpbesluit of als u kunt aantonen dat u daartoe redelijkerwijs niet in staat was.</text:p>
            <text:p text:style-name="common-al">
            <text:span text:style-name="nadrukondlijn">Hoorzitting</text:span>
          </text:p>
            <text:p text:style-name="common-al">U kunt gedurende bovenstaande periode tevens verzoeken om een hoorzitting over het ontwerpbesluit. Met vertegenwoordigers van het Dagelijks Bestuur en (eventueel) de vergunningaanvrager kunt u dan spreken en eventueel mondeling zienswijz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426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426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426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2311 604471</meta:user-defined>
    <meta:user-defined meta:name="DC.title">Ontwerpbesluit vergunning ingevolge de Waterwet</meta:user-defined>
    <meta:user-defined meta:name="OVERHEID.PostcodeHuisnummer/OVERHEIDop.postcodeHuisnummer">9909</meta:user-defined>
    <meta:user-defined meta:name="OVERHEIDop.straatnaam">Oostpolder</meta:user-defined>
    <meta:user-defined meta:name="OVERHEIDop.woonplaats">Spijk</meta:user-defined>
    <meta:user-defined meta:name="DCTERMS.W3CDTF/DCTERMS.available">2019-10-28</meta:user-defined>
    <meta:user-defined meta:name="OVERHEIDop.externeBijlage">26279_ontwerpbesluit|exb-2019-51175</meta:user-defined>
    <meta:user-defined meta:name="DCTERMS.W3CDTF/OVERHEIDop.jaargang">2019</meta:user-defined>
    <meta:user-defined meta:name="OVERHEIDop.publicationIssue">11426</meta:user-defined>
    <meta:user-defined meta:name="OVERHEIDop.WsbID/DC.identifier">wsb-2019-11426</meta:user-defined>
    <meta:user-defined meta:name="OVERHEIDop.versieInformatie"/>
  </office:meta>
</office:document-meta>
</file>