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drukriolering tussen Wakkerendijk 1 en 250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schap Vallei en Veluwe heeft een vergunning verleend voor het vervangen van drukriolering in de kernzone van de Wakkerendijk tussen Wakkerendijk 1 en 250 te Eemnes.</text:p>
            <text:p text:style-name="common-al">De vergunning is verzonden op 24 oktober 2019. </text:p>
            <text:p text:style-name="common-al">Het waterschap heeft een vergunning afgegeven met voorschriften om het milieu te beschermen.</text:p>
            <text:p text:style-name="tussenkopcur">Inzien van stukken</text:p>
            <text:p text:style-name="common-al">U kunt de vergunning en de daarbij behorende stukken inzien van 29 oktober 2019 tot en met 9 december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Het nummer van de vergunning is Z2019-001523/D2019-1001202</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 Apeldoorn, 29 oktober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25</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25</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25</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1523/D2019-1001202</meta:user-defined>
    <meta:user-defined meta:name="DCTERMS.abstract">het vervangen van drukriolering tussen Wakkerendijk 1 en 250 te Eemnes</meta:user-defined>
    <dc:language>nl</dc:language>
    <meta:user-defined meta:name="OVERHEID.EPSG28992/DC.spatial">146392 472273</meta:user-defined>
    <meta:user-defined meta:name="DC.title">Bekendmaking watervergunning voor het vervangen van drukriolering tussen Wakkerendijk 1 en 250 te Eemnes</meta:user-defined>
    <meta:user-defined meta:name="OVERHEID.PostcodeHuisnummer/OVERHEIDop.postcodeHuisnummer">3755DG 154a</meta:user-defined>
    <meta:user-defined meta:name="OVERHEIDop.straatnaam">Wakkerendijk</meta:user-defined>
    <meta:user-defined meta:name="OVERHEIDop.woonplaats">Eemnes</meta:user-defined>
    <meta:user-defined meta:name="DCTERMS.W3CDTF/DCTERMS.available">2019-10-29</meta:user-defined>
    <meta:user-defined meta:name="OVERHEIDop.externeBijlage">situatietekening|exb-2019-51173</meta:user-defined>
    <meta:user-defined meta:name="DCTERMS.W3CDTF/OVERHEIDop.jaargang">2019</meta:user-defined>
    <meta:user-defined meta:name="OVERHEIDop.publicationIssue">11425</meta:user-defined>
    <meta:user-defined meta:name="OVERHEIDop.WsbID/DC.identifier">wsb-2019-11425</meta:user-defined>
    <meta:user-defined meta:name="OVERHEIDop.versieInformatie"/>
  </office:meta>
</office:document-meta>
</file>