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01795 verleende vergunning voor het aanbrengen van een nieuwe brug en beschoeiing bij Zuidervaart 24B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2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2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2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nieuwe brug en beschoeiing bij Zuidervaart 24B in Zuidschermer</meta:user-defined>
    <dc:language>nl</dc:language>
    <meta:user-defined meta:name="OVERHEID.EPSG28992/DC.spatial">113869.949 511044.7</meta:user-defined>
    <meta:user-defined meta:name="DC.title">19.2301795 verleende vergunning voor het aanbrengen van een nieuwe brug en beschoeiing bij Zuidervaart 24B in Zuidschermer</meta:user-defined>
    <meta:user-defined meta:name="OVERHEID.PostcodeHuisnummer/OVERHEIDop.postcodeHuisnummer">1846LP 1</meta:user-defined>
    <meta:user-defined meta:name="OVERHEIDop.straatnaam">De Eendracht</meta:user-defined>
    <meta:user-defined meta:name="OVERHEIDop.woonplaats">Zuidscherm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11422</meta:user-defined>
    <meta:user-defined meta:name="OVERHEIDop.WsbID/DC.identifier">wsb-2019-11422</meta:user-defined>
    <meta:user-defined meta:name="OVERHEIDop.versieInformatie"/>
  </office:meta>
</office:document-meta>
</file>