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eidingen in een waterkering aan de Weeskinderendijk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eidingen in een waterkering aan de Weeskinderendijk in Dordrecht, dossiernummer  VTH190419.</text:p>
            <text:p text:style-name="common-al">Start bezwaartermijn (6 weken): 18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2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505 424548</meta:user-defined>
    <meta:user-defined meta:name="DC.title">Het leggen en verwijderen van leidingen in een waterkering aan de Weeskinderendijk in Dordrecht</meta:user-defined>
    <meta:user-defined meta:name="OVERHEID.PostcodeHuisnummer/OVERHEIDop.postcodeHuisnummer">3314CN 129</meta:user-defined>
    <meta:user-defined meta:name="OVERHEIDop.straatnaam">Weeskinderendijk</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11420</meta:user-defined>
    <meta:user-defined meta:name="OVERHEIDop.WsbID/DC.identifier">wsb-2019-11420</meta:user-defined>
    <meta:user-defined meta:name="OVERHEIDop.versieInformatie"/>
  </office:meta>
</office:document-meta>
</file>