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beplanting en hekwerk nabij hoofdwatergangen aan Molendijk 38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beplanting en hekwerk nabij hoofdwatergangen aan Molendijk 38 in Rockanje, dossiernummer  VTH190237.</text:p>
            <text:p text:style-name="common-al">Start bezwaartermijn (6 weken): 23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113 432928</meta:user-defined>
    <meta:user-defined meta:name="DC.title">Het aanbrengen van beplanting en hekwerk nabij hoofdwatergangen aan Molendijk 38 in Rockanje</meta:user-defined>
    <meta:user-defined meta:name="OVERHEID.PostcodeHuisnummer/OVERHEIDop.postcodeHuisnummer">3235XH 38</meta:user-defined>
    <meta:user-defined meta:name="OVERHEIDop.straatnaam">Molendijk</meta:user-defined>
    <meta:user-defined meta:name="OVERHEIDop.woonplaats">Rockanje</meta:user-defined>
    <meta:user-defined meta:name="DCTERMS.W3CDTF/DCTERMS.available">2019-10-25</meta:user-defined>
    <meta:user-defined meta:name="DCTERMS.W3CDTF/OVERHEIDop.jaargang">2019</meta:user-defined>
    <meta:user-defined meta:name="OVERHEIDop.publicationIssue">11419</meta:user-defined>
    <meta:user-defined meta:name="OVERHEIDop.WsbID/DC.identifier">wsb-2019-11419</meta:user-defined>
    <meta:user-defined meta:name="OVERHEIDop.versieInformatie"/>
  </office:meta>
</office:document-meta>
</file>