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rachtwagenopstelplaats voor het viermaal per jaar reinigen van het rioolgemaal aan de Tijsjesdijk in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vrachtwagenopstelplaats voor het viermaal per jaar reinigen van het rioolgemaal aan de Tijsjesdijk in Rhoon, dossiernummer VTH191311.</text:p>
            <text:p text:style-name="common-al">Start bezwaartermijn (6 weken): 23 oktober 2019.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1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1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1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8745 429713</meta:user-defined>
    <meta:user-defined meta:name="DC.title">Het realiseren van een vrachtwagenopstelplaats voor het viermaal per jaar reinigen van het rioolgemaal aan de Tijsjesdijk in Rhoon</meta:user-defined>
    <meta:user-defined meta:name="OVERHEID.PostcodeHuisnummer/OVERHEIDop.postcodeHuisnummer">3161</meta:user-defined>
    <meta:user-defined meta:name="OVERHEIDop.straatnaam">Tijsjesdijk</meta:user-defined>
    <meta:user-defined meta:name="OVERHEIDop.woonplaats">Rhoon</meta:user-defined>
    <meta:user-defined meta:name="DCTERMS.W3CDTF/DCTERMS.available">2019-10-25</meta:user-defined>
    <meta:user-defined meta:name="DCTERMS.W3CDTF/OVERHEIDop.jaargang">2019</meta:user-defined>
    <meta:user-defined meta:name="OVERHEIDop.publicationIssue">11418</meta:user-defined>
    <meta:user-defined meta:name="OVERHEIDop.WsbID/DC.identifier">wsb-2019-11418</meta:user-defined>
    <meta:user-defined meta:name="OVERHEIDop.versieInformatie"/>
  </office:meta>
</office:document-meta>
</file>