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, Hoeksekade 99A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2695, 23 oktober 2019) het leggen van een kabel boven een duiker in een overige watergang nabij Hoeksekade 99A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65 444268</meta:user-defined>
    <meta:user-defined meta:name="DC.title">Verleende vergunning voor een kabel, Hoeksekade 99A in Bergschenhoek.</meta:user-defined>
    <meta:user-defined meta:name="OVERHEID.PostcodeHuisnummer/OVERHEIDop.postcodeHuisnummer">2661GJ 99</meta:user-defined>
    <meta:user-defined meta:name="OVERHEIDop.straatnaam">Hoeksekade</meta:user-defined>
    <meta:user-defined meta:name="OVERHEIDop.woonplaats">Bergschenhoek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417</meta:user-defined>
    <meta:user-defined meta:name="OVERHEIDop.WsbID/DC.identifier">wsb-2019-11417</meta:user-defined>
    <meta:user-defined meta:name="OVERHEIDop.versieInformatie"/>
  </office:meta>
</office:document-meta>
</file>