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verleggen van een gasleiding door middel van een gestuurde boring onder een overige waterkering en binnen het profiel van vrije ruimte van een categorie A-watergang nabij Gouverneursweg te Heeswijk-Dinther.</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verleggen van een gasleiding door middel van een gestuurde boring onder een overige waterkering en binnen het profiel van vrije ruimte van een categorie A-watergang nabij Gouverneursweg te Heeswijk-Dinther. Het zaaknummer is 0000D20190829140717887. </text:p>
            <text:p text:style-name="common-al">Datum besluit: 22 oktober 2019</text:p>
            <text:p text:style-name="common-al"/>
            <text:p text:style-name="tussenkopcur">Inzien</text:p>
            <text:p text:style-name="common-al">U kunt de vergunning gedurende zes weken inzien vanaf vrijdag 25 oktober 2019 op de volgende plaats: </text:p>
            <text:p text:style-name="common-al">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416</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16</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16</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58109 408346</meta:user-defined>
    <meta:user-defined meta:name="DC.title">Verlening Watervergunning voor het verleggen van een gasleiding door middel van een gestuurde boring onder een overige waterkering en binnen het profiel van vrije ruimte van een categorie A-watergang nabij Gouverneursweg te Heeswijk-Dinther.</meta:user-defined>
    <meta:user-defined meta:name="OVERHEID.PostcodeHuisnummer/OVERHEIDop.postcodeHuisnummer">5473VB 12</meta:user-defined>
    <meta:user-defined meta:name="OVERHEIDop.straatnaam">Gouverneursweg</meta:user-defined>
    <meta:user-defined meta:name="OVERHEIDop.woonplaats">Heeswijk-Dinther</meta:user-defined>
    <meta:user-defined meta:name="DCTERMS.W3CDTF/DCTERMS.available">2019-10-25</meta:user-defined>
    <meta:user-defined meta:name="DCTERMS.W3CDTF/OVERHEIDop.jaargang">2019</meta:user-defined>
    <meta:user-defined meta:name="OVERHEIDop.publicationIssue">11416</meta:user-defined>
    <meta:user-defined meta:name="OVERHEIDop.WsbID/DC.identifier">wsb-2019-11416</meta:user-defined>
    <meta:user-defined meta:name="OVERHEIDop.versieInformatie"/>
  </office:meta>
</office:document-meta>
</file>