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de realisatie van een tijdelijke bouwbrug op de locatie bij Leeuweringerstraat 15-17 in Oudewater. (code HDSR48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realisatie van een tijdelijke bouwbrug op de locatie bij Leeuweringerstraat 15-17 in Oudewater. Dit besluit is verzonden op 23 okto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4 december 2019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okto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1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1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1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8394</meta:user-defined>
    <meta:user-defined meta:name="DCTERMS.abstract">Watervergunning voor de realisatie van een tijdelijke bouwbrug op de locatie bij Leeuweringerstraat15-17 in Oudewater.</meta:user-defined>
    <dc:language>nl</dc:language>
    <meta:user-defined meta:name="OVERHEID.EPSG28992/DC.spatial">119610 448511</meta:user-defined>
    <meta:user-defined meta:name="DC.title">Hoogheemraadschap De Stichtse Rijnlanden - Watervergunning voor de realisatie van een tijdelijke bouwbrug op de locatie bij Leeuweringerstraat 15-17 in Oudewater. (code HDSR48394)</meta:user-defined>
    <meta:user-defined meta:name="OVERHEID.PostcodeHuisnummer/OVERHEIDop.postcodeHuisnummer">3421AA 15</meta:user-defined>
    <meta:user-defined meta:name="OVERHEIDop.straatnaam">Leeuweringerstraat</meta:user-defined>
    <meta:user-defined meta:name="OVERHEIDop.woonplaats">Oudewater</meta:user-defined>
    <meta:user-defined meta:name="DCTERMS.W3CDTF/DCTERMS.available">2019-10-25</meta:user-defined>
    <meta:user-defined meta:name="OVERHEIDop.externeBijlage">Watervergunning HDSR48394|exb-2019-51124</meta:user-defined>
    <meta:user-defined meta:name="OVERHEIDop.externeBijlage">Bijlage tekening HDSR48394|exb-2019-51125</meta:user-defined>
    <meta:user-defined meta:name="DCTERMS.W3CDTF/OVERHEIDop.jaargang">2019</meta:user-defined>
    <meta:user-defined meta:name="OVERHEIDop.publicationIssue">11414</meta:user-defined>
    <meta:user-defined meta:name="OVERHEIDop.WsbID/DC.identifier">wsb-2019-11414</meta:user-defined>
    <meta:user-defined meta:name="OVERHEIDop.versieInformatie"/>
  </office:meta>
</office:document-meta>
</file>