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uitvoeren van tijdelijke maatregelen in en boven de Kromme Nieuwegracht voor het stabiliseren van het Koetshuis op de locatie Achter Sint-Pieter 200 in Utrecht. (code HDSR48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tijdelijke maatregelen in en boven de Kromme Nieuwegracht voor het stabiliseren van het Koetshuis op de locatie Achter Sint-Pieter 200 in Utrecht. Dit besluit is verzonden op 23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4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8737</meta:user-defined>
    <meta:user-defined meta:name="DCTERMS.abstract">Watervergunning voor hetuitvoeren van tijdelijke maatregelen in en boven de Kromme Nieuwegrachtvoor het stabiliseren van het Koetshuis op de locatie Achter Sint-Pieter 200in Utrecht.</meta:user-defined>
    <dc:language>nl</dc:language>
    <meta:user-defined meta:name="OVERHEID.EPSG28992/DC.spatial">136953 455861</meta:user-defined>
    <meta:user-defined meta:name="DC.title">Hoogheemraadschap De Stichtse Rijnlanden - Watervergunning voor het uitvoeren van tijdelijke maatregelen in en boven de Kromme Nieuwegracht voor het stabiliseren van het Koetshuis op de locatie Achter Sint-Pieter 200 in Utrecht. (code HDSR48737)</meta:user-defined>
    <meta:user-defined meta:name="OVERHEID.PostcodeHuisnummer/OVERHEIDop.postcodeHuisnummer">3512HT 200</meta:user-defined>
    <meta:user-defined meta:name="OVERHEIDop.straatnaam">Achter St.-Pieter</meta:user-defined>
    <meta:user-defined meta:name="OVERHEIDop.woonplaats">Utrecht</meta:user-defined>
    <meta:user-defined meta:name="DCTERMS.W3CDTF/DCTERMS.available">2019-10-25</meta:user-defined>
    <meta:user-defined meta:name="OVERHEIDop.externeBijlage">Watervergunning HDSR48737|exb-2019-51108</meta:user-defined>
    <meta:user-defined meta:name="OVERHEIDop.externeBijlage">Bijlage tekening HDSR48737|exb-2019-51109</meta:user-defined>
    <meta:user-defined meta:name="DCTERMS.W3CDTF/OVERHEIDop.jaargang">2019</meta:user-defined>
    <meta:user-defined meta:name="OVERHEIDop.publicationIssue">11410</meta:user-defined>
    <meta:user-defined meta:name="OVERHEIDop.WsbID/DC.identifier">wsb-2019-11410</meta:user-defined>
    <meta:user-defined meta:name="OVERHEIDop.versieInformatie"/>
  </office:meta>
</office:document-meta>
</file>