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sser, dempen waterloop WL001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akkenkamp Bureau B.V. te Enschede voor het dempen van de waterloop WL00161, over een lengte van 230 meter ter plaatse van het perceel kadastraal bekend gemeente Losser, sectie Q, nummer 1306.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093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31 januari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41</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1</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1</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sser, dempen waterloop WL0016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4</meta:user-defined>
    <meta:user-defined meta:name="OVERHEIDop.publicationIssue">1141</meta:user-defined>
    <meta:user-defined meta:name="OVERHEIDop.WsbID/DC.identifier">wsb-2019-114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86RG</meta:user-defined>
    <meta:user-defined meta:name="OVERHEIDop.woonplaats">Overdinkel</meta:user-defined>
    <meta:user-defined meta:name="OVERHEIDop.straatnaam">Ruhenberger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9-6210</meta:user-defined>
    <meta:user-defined meta:name="OVERHEID.EPSG28992/DC.spatial">268396 474034</meta:user-defined>
    <meta:user-defined meta:name="OVERHEIDop.versieInformatie"/>
  </office:meta>
</office:document-meta>
</file>