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92560 verleende vergunning voor leggen en verwijderen, in open ontgraving en via persing van elektrakabels in primaire waterkering en fietspad nabij Vlietsingel 53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en verwijderen, in open ontgraving en via persing van elektrakabels in primaire waterkering en fietspad nabij Vlietsingel 53 in Medemblik</meta:user-defined>
    <dc:language>nl</dc:language>
    <meta:user-defined meta:name="OVERHEID.EPSG28992/DC.spatial">136732.3 531086.1</meta:user-defined>
    <meta:user-defined meta:name="DC.title">19.2292560 verleende vergunning voor leggen en verwijderen, in open ontgraving en via persing van elektrakabels in primaire waterkering en fietspad nabij Vlietsingel 53 in Medemblik</meta:user-defined>
    <meta:user-defined meta:name="OVERHEID.PostcodeHuisnummer/OVERHEIDop.postcodeHuisnummer">1671</meta:user-defined>
    <meta:user-defined meta:name="OVERHEIDop.woonplaats">Medemblik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407</meta:user-defined>
    <meta:user-defined meta:name="OVERHEIDop.WsbID/DC.identifier">wsb-2019-11407</meta:user-defined>
    <meta:user-defined meta:name="OVERHEIDop.versieInformatie"/>
  </office:meta>
</office:document-meta>
</file>