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91127 verleende vergunning voor het dempen van een waterloop, en het ter compensatie hiervan verbreden van gedeelten waterloop, bij Wadweg 5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03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0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0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, en het ter compensatie hiervan verbreden van gedeelten waterloop, bij Wadweg 5 in Schagen</meta:user-defined>
    <dc:language>nl</dc:language>
    <meta:user-defined meta:name="OVERHEID.EPSG28992/DC.spatial">117568.69 535295.024</meta:user-defined>
    <meta:user-defined meta:name="DC.title">19.2291127 verleende vergunning voor het dempen van een waterloop, en het ter compensatie hiervan verbreden van gedeelten waterloop, bij Wadweg 5 in Schagen</meta:user-defined>
    <meta:user-defined meta:name="OVERHEID.PostcodeHuisnummer/OVERHEIDop.postcodeHuisnummer">1741NM 5</meta:user-defined>
    <meta:user-defined meta:name="OVERHEIDop.straatnaam">Wadweg</meta:user-defined>
    <meta:user-defined meta:name="OVERHEIDop.woonplaats">Schag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11403</meta:user-defined>
    <meta:user-defined meta:name="OVERHEIDop.WsbID/DC.identifier">wsb-2019-11403</meta:user-defined>
    <meta:user-defined meta:name="OVERHEIDop.versieInformatie"/>
  </office:meta>
</office:document-meta>
</file>