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27824 verleende vergunning voor het vervangen van een vlonder ern het plaatsen van een steiger bij Jisperdijk 1 in Wijdewo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0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27824 verleende vergunning voor het vervangen van een vlonder ern het plaatsen van een steiger bij Jisperdijk 1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1140</meta:user-defined>
    <meta:user-defined meta:name="OVERHEIDop.WsbID/DC.identifier">wsb-2019-1140</meta:user-defined>
    <meta:user-defined meta:name="OVERHEID.TaxonomieBeleidsagenda/OVERHEID.category">Ruimte en infrastructuur | Organisatie en beleid</meta:user-defined>
    <meta:user-defined meta:name="DCTERMS.abstract">het vervangen van een vlonder ern het plaatsen van een steiger bij Jisperdijk 1 in Wijdewormer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BB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152.388 502389.901</meta:user-defined>
    <meta:user-defined meta:name="OVERHEIDop.versieInformatie"/>
  </office:meta>
</office:document-meta>
</file>