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-projectplan verbetering waterbeheersing Tull en ’t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heeft het ontwerp-projectplan voor de verbetering van de waterhuishouding in het gebied ‘Tull en ’t Waal’ vrijgegeven voor inspraak.</text:p>
            <text:p text:style-name="common-al">In het projectplan staan de werkzaamheden beschreven die het waterschap wil gaan uitvoeren. Van 7 januari 2019 t/m 18 februari 2019 kunt u inspreken op het ontwerp-projectplan.</text:p>
            <text:p text:style-name="common-al"/>
            <text:p text:style-name="common-al">
            <text:span text:style-name="nadrukvet">Stukken inzien</text:span>
          </text:p>
            <text:p text:style-name="common-al">U kunt het ontwerp-projectplan voor de verbetering waterbeheersing Tull en ’t Waal digitaal inzien via <text:a xlink:href="https://www.hdsr.nl/beleid-plannen/watergebiedsplannen/raamwaterplan/" xlink:type="simple">https://www.hdsr.nl/beleid-plannen/watergebiedsplannen/raamwaterplan/</text:a><text:span text:style-name="nadrukondlijn">.</text:span></text:p>
            <text:p text:style-name="common-al"/>
            <text:p text:style-name="common-al">Bent u niet in de gelegenheid om het ontwerp-plan digitaal in te zien? Dan kunt u een papieren versie inzien op de volgende locatie: </text:p>
            <text:p text:style-name="common-al">- het kantoor van Hoogheemraadschap De Stichtse Rijnlanden, Poldermolen 2 te Houten, elke werkdag van 9.00- 17.00 uur. </text:p>
            <text:p text:style-name="common-al"/>
            <text:p text:style-name="common-al">
            <text:span text:style-name="nadrukvet">Zienswijze</text:span>
          </text:p>
            <text:p text:style-name="common-al">Als u schriftelijk uw zienswijze wilt geven op dit ontwerp-plan, dan kunt u die uiterlijk tot en met 18 februari 2019 indienen bij Hoogheemraadschap De Stichtse Rijnlanden, postbus 550, 3990 GJ Houten of via <text:a xlink:href="mailto:post@hdsr.nl" xlink:type="simple">post@hdsr.nl</text:a>. Op de website vindt u een reactieformulier dat u kunt gebruiken.</text:p>
            <text:p text:style-name="common-al"/>
            <text:p text:style-name="common-al">Het college van het waterschap informeert iedereen die ingesproken heeft over de wijze waarop de inspraakreactie in het projectplan wordt verwerkt. Dit gebeurt, nadat het college het plan vaststelt.</text:p>
            <text:p text:style-name="common-al"/>
            <text:p text:style-name="common-al">
            <text:span text:style-name="nadrukvet">Meer informatie</text:span>
          </text:p>
            <text:p text:style-name="common-al">Heeft u nog vragen? Neemt u dan contact op met projectbeheerder Arjan Koerhuis, tel. 06-27090545 of via de e-mail <text:a xlink:href="mailto:arjan.koerhuis@hdsr.nl" xlink:type="simple">arjan.koerhuis@hdsr.nl</text:a> </text:p>
            <text:p text:style-name="common-al"/>
            <text:p text:style-name="last-al">
            <text:span text:style-name="nadrukcur">Houten, 7 januar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projectplan verbetering waterbeheersing Tull en ’t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14</meta:user-defined>
    <meta:user-defined meta:name="OVERHEIDop.WsbID/DC.identifier">wsb-2019-114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477256</meta:user-defined>
    <meta:user-defined meta:name="DCTERMS.abstract">Het college van dijkgraaf en hoogheemraden van het waterschap heeft het ontwerp-projectplan voor de verbetering van de waterhuishouding in het gebied ‘Tull en ’t Waal’ vrijgegeven voor inspraak. Van 7 januari 2019 t/m 18 februari 2019 kunt u inspreken op het ontwerp-projectpla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Formulier zienswijze Tull en 't Waal|exb-2019-497</meta:user-defined>
    <meta:user-defined meta:name="OVERHEIDop.externeBijlage">Ontwerp projectplan Tull en 't Waal|exb-2019-498</meta:user-defined>
    <meta:user-defined meta:name="OVERHEIDop.versieInformatie"/>
  </office:meta>
</office:document-meta>
</file>