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teenfabriekstraat in d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0-002635) het ontrekken van grondwater bij het uitvoeren van een bemaling aan de Steenfabriekstraat in de Krimpenerwaard. In de periode van 4 tot en met 5 november 2019 wordt er grondwater onttrokken met een debiet van max. 2 m<text:span text:style-name="sup">3</text:span>/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9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9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9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14093 438254</meta:user-defined>
    <meta:user-defined meta:name="DC.title">Melding voor het onttrekken van grondwater, Steenfabriekstraat in de Krimpenerwaard.</meta:user-defined>
    <meta:user-defined meta:name="OVERHEID.PostcodeHuisnummer/OVERHEIDop.postcodeHuisnummer">2861GR 12</meta:user-defined>
    <meta:user-defined meta:name="OVERHEIDop.straatnaam">Steenfabriekstraat</meta:user-defined>
    <meta:user-defined meta:name="OVERHEIDop.woonplaats">Bergambacht</meta:user-defined>
    <meta:user-defined meta:name="DCTERMS.W3CDTF/DCTERMS.available">2019-10-25</meta:user-defined>
    <meta:user-defined meta:name="DCTERMS.W3CDTF/OVERHEIDop.jaargang">2019</meta:user-defined>
    <meta:user-defined meta:name="OVERHEIDop.publicationIssue">11397</meta:user-defined>
    <meta:user-defined meta:name="OVERHEIDop.WsbID/DC.identifier">wsb-2019-11397</meta:user-defined>
    <meta:user-defined meta:name="OVERHEIDop.versieInformatie"/>
  </office:meta>
</office:document-meta>
</file>