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Programmabegroting 2020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Van 29 oktober t/m 11 november 2019 ligt de ontwerp-Programmabegroting 2020 ter inzage. In deze begroting staat wat het hoogheemraadschap van Rijnland in 2020 gaat doen en wat dit gaat kosten. De begroting is gecombineerd met een meerjarendoorzicht tot en met 2023. </text:p>
            <text:p text:style-name="common-al">
            <text:span text:style-name="nadrukcur">Wat gaat Rijnland in 2020 doen?</text:span>
          </text:p>
            <text:p text:style-name="common-al">Rijnland werkt in 2020 aan het realiseren van het coalitieakkoord 2019-2023 ‘Water raakt ons’ en het uitvoeren van het Waterbeheerplan 2016-2021 ‘Waardevol water’. </text:p>
            <text:p text:style-name="common-al">Dit betekent onder meer:</text:p>
            <text:p text:style-name="common-al"/>
            <text:list text:style-name="id1-3-2-1-1-6">
              <text:list-item text:style-override="id1-3-2-1-1-6-1">
                <text:number>1.</text:number>
                <text:p text:style-name="al">Voortzetten van onze betrouwbare bedrijfsvoering, waaronder het beheren van het waterpeil, het zorgen voor een goede waterkwaliteit en ecologie, het zuiveren van het afvalwater en het veilig houden van de keringen.</text:p>
              </text:list-item>
              <text:list-item text:style-override="id1-3-2-1-1-6-2">
                <text:number>2.</text:number>
                <text:p text:style-name="al">Uitvoeren van een omvangrijk investeringsprogramma, met o.a. het vervangen en moderniseren van zuiveringsinstallaties en afvalwatertransportsystemen; oplevering van piekberging de Nieuwe Driemanspolder en voorbereiden van de piekberging in de Haarlemmermeer; het versterken van 25 km regionale keringen; de renovatie van poldergemalen; KRW-maatregelen treffen in diverse meren en plassen; en realiseren van verbeteringen in de klimaatbestendige zoetwateraanvoer. </text:p>
              </text:list-item>
              <text:list-item text:style-override="id1-3-2-1-1-6-3">
                <text:number>3.</text:number>
                <text:p text:style-name="al">Werken aan innovatie, duurzaamheid en het beter toekomstbestendig maken van het watersysteem, om daarmee te anticiperen op de klimaatverandering, dit in samenwerking met gemeenten en andere partners.</text:p>
              </text:list-item>
              <text:list-item text:style-override="id1-3-2-1-1-6-4">
                <text:number>4.</text:number>
                <text:p text:style-name="al">Verbeteren van de waterkwaliteit, zodat mensen nog meer kunnen genieten langs, in en op het water. </text:p>
              </text:list-item>
              <text:list-item text:style-override="id1-3-2-1-1-6-5">
                <text:number>5.</text:number>
                <text:p text:style-name="al">Anticiperen op de Omgevingswet en verder werken aan de digitale transformatie en de informatieveiligheid.</text:p>
              </text:list-item>
            </text:list>
            <text:p text:style-name="common-al"> </text:p>
            <text:p text:style-name="common-al">
            <text:span text:style-name="nadrukcur">Wat gaat het kosten?</text:span>
          </text:p>
            <text:p text:style-name="common-al">Om bovenstaande activiteiten te realiseren is voor komend jaar 207 miljoen euro nodig. Na inzet van reserves resulteert dat in 4,7% lastendrukstijging. De daaruit  voortvloeiende tarieven zijn in de begroting opgenomen.</text:p>
            <text:p text:style-name="common-al"> </text:p>
            <text:p text:style-name="common-al">
            <text:span text:style-name="nadrukcur">Inzage en spreekrecht</text:span>
          </text:p>
            <text:list text:style-name="id1-3-2-1-1-12">
              <text:list-item text:style-override="id1-3-2-1-1-12-1">
                <text:number>1.</text:number>
                <text:p text:style-name="al">De ontwerp-Programmabegroting 2020 kunt u inzien via de link linksboven op deze pagina vanaf 29 oktober t/m 11 november 2019.</text:p>
              </text:list-item>
              <text:list-item text:style-override="id1-3-2-1-1-12-2">
                <text:number>2.</text:number>
                <text:p text:style-name="al">Tijdens kantooruren ligt de conceptbegroting 2020 ter inzage bij de bibliotheek van het hoogheemraadschap van Rijnland, Archimedesweg 1 in Leiden en is desgewenst verkrijgbaar. </text:p>
              </text:list-item>
              <text:list-item text:style-override="id1-3-2-1-1-12-3">
                <text:number>3.</text:number>
                <text:p text:style-name="al">Op 20 november 2019 stelt de verenigde vergadering de begroting 2020 en de daaruit voortvloeiende tarieven definitief vast. U heeft tijdens deze vergadering spreekrecht. </text:p>
              </text:list-item>
            </text:list>
            <text:p text:style-name="common-al"> </text:p>
            <text:p text:style-name="common-al">Het hoogheemraadschap van Rijnland maakt gebruik van servicenormen.</text:p>
            <text:p text:style-name="last-al">Kijk voor andere publicaties en algemene informatie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8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9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Financiën | Organisatie en beleid</meta:user-defined>
    <meta:user-defined meta:name="DC.source">artikel 100, tweede lid, van de Waterschapswet]|[1.0:c:BWBR0005108&amp;artikel=100&amp;lid=2&amp;g=2018-07-01</meta:user-defined>
    <dc:language>nl</dc:language>
    <meta:user-defined meta:name="OVERHEID.Waterschap/DC.spatial">Hoogheemraadschap van Rijnland</meta:user-defined>
    <meta:user-defined meta:name="DC.title">Bekendmaking Ontwerp-Programmabegroting 2020 hoogheemraadschap van Rijnland</meta:user-defined>
    <meta:user-defined meta:name="DCTERMS.W3CDTF/DCTERMS.available">2019-10-28</meta:user-defined>
    <meta:user-defined meta:name="OVERHEIDop.externeBijlage">MJP/begroting|exb-2019-51029</meta:user-defined>
    <meta:user-defined meta:name="DCTERMS.W3CDTF/OVERHEIDop.jaargang">2019</meta:user-defined>
    <meta:user-defined meta:name="OVERHEIDop.publicationIssue">11391</meta:user-defined>
    <meta:user-defined meta:name="OVERHEIDop.WsbID/DC.identifier">wsb-2019-11391</meta:user-defined>
    <meta:user-defined meta:name="OVERHEIDop.versieInformatie"/>
  </office:meta>
</office:document-meta>
</file>