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leggen van kabels en/of leidingen door een dijklichaam bij de kruising Deltazijde/Stichtseweg/Gooise Zomerkade in Blaricum, ter hoogte van Bergweg 60, 1261 XZ Blaricum - AGV - WN2019-005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leggen van kabels en/of leidingen door een dijklichaam bij de kruising Deltazijde/Stichtseweg/Gooise Zomerkade in Blaricum, ter hoogte van Bergweg 60, 1261 XZ Blaricum.</text:p>
            <text:p text:style-name="common-al"/>
            <text:p text:style-name="tussenkopcur">Inzien van de stukken</text:p>
            <text:p text:style-name="common-al">Vanaf 25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5974 vermeldt, kunnen wij u sneller helpen.</text:p>
            <text:p text:style-name="common-al"/>
            <text:p text:style-name="last-al">Amsterdam, 2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8395 478755</meta:user-defined>
    <meta:user-defined meta:name="DC.title">Verleende Watervergunning voor het het leggen van kabels en/of leidingen door een dijklichaam bij de kruising Deltazijde/Stichtseweg/Gooise Zomerkade in Blaricum, ter hoogte van Bergweg 60, 1261 XZ Blaricum - AGV - WN2019-005974</meta:user-defined>
    <meta:user-defined meta:name="OVERHEID.PostcodeHuisnummer/OVERHEIDop.postcodeHuisnummer">1261</meta:user-defined>
    <meta:user-defined meta:name="OVERHEIDop.straatnaam">Gooise Zomerkade</meta:user-defined>
    <meta:user-defined meta:name="OVERHEIDop.woonplaats">Blaricum</meta:user-defined>
    <meta:user-defined meta:name="DCTERMS.W3CDTF/DCTERMS.available">2019-10-25</meta:user-defined>
    <meta:user-defined meta:name="OVERHEIDop.externeBijlage">besluit|exb-2019-51021</meta:user-defined>
    <meta:user-defined meta:name="OVERHEIDop.externeBijlage">bijlage|exb-2019-51022</meta:user-defined>
    <meta:user-defined meta:name="DCTERMS.W3CDTF/OVERHEIDop.jaargang">2019</meta:user-defined>
    <meta:user-defined meta:name="OVERHEIDop.publicationIssue">11389</meta:user-defined>
    <meta:user-defined meta:name="OVERHEIDop.WsbID/DC.identifier">wsb-2019-11389</meta:user-defined>
    <meta:user-defined meta:name="OVERHEIDop.versieInformatie"/>
  </office:meta>
</office:document-meta>
</file>