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windpark Groenedijk naar Vossendaal 39 te Etten-Leur. </text:p>
      <text:section text:name="zakelijke-mededeling_id1-3-2" text:style-name="zakelijke-mededeling">
        <text:section text:name="zakelijke-mededeling-tekst_id1-3-2-1" text:style-name="zakelijke-mededeling-tekst">
          <text:section text:name="tekst_id1-3-2-1-1" text:style-name="tekst">
            <text:p text:style-name="common-al">Besluitnummer 19UTP02285 ingevolge de Keur waterschap Brabantse Delta 2015 bekend gemaakt op 21 oktober 2019 voor het wijzigen van de vergunning met besluitnummer 19UTP00668 voor het mogen uitvoeren van een gestuurde boring in het gesloten seizoen in de zoneringen van tweel regionale waterkeringen (B97B en B97C) van windpark Groenedijk naar Vossendaal 39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8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8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8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073</meta:user-defined>
    <dc:language>nl</dc:language>
    <meta:user-defined meta:name="OVERHEID.EPSG28992/DC.spatial">101071 398587</meta:user-defined>
    <meta:user-defined meta:name="DC.title">Wijzigen watervergunning voor waterhuishoudkundige werkzaamheden ter hoogte van windpark Groenedijk naar Vossendaal 39 te Etten-Leur.</meta:user-defined>
    <meta:user-defined meta:name="OVERHEID.PostcodeHuisnummer/OVERHEIDop.postcodeHuisnummer">4877AA 39</meta:user-defined>
    <meta:user-defined meta:name="OVERHEIDop.straatnaam">Vossendaal</meta:user-defined>
    <meta:user-defined meta:name="OVERHEIDop.woonplaats">Etten-Leur</meta:user-defined>
    <meta:user-defined meta:name="DCTERMS.W3CDTF/DCTERMS.available">2019-10-25</meta:user-defined>
    <meta:user-defined meta:name="OVERHEIDop.externeBijlage">Besluit 19UTP02285|exb-2019-51010</meta:user-defined>
    <meta:user-defined meta:name="DCTERMS.W3CDTF/OVERHEIDop.jaargang">2019</meta:user-defined>
    <meta:user-defined meta:name="OVERHEIDop.publicationIssue">11388</meta:user-defined>
    <meta:user-defined meta:name="OVERHEIDop.WsbID/DC.identifier">wsb-2019-11388</meta:user-defined>
    <meta:user-defined meta:name="OVERHEIDop.versieInformatie"/>
  </office:meta>
</office:document-meta>
</file>