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90566 verleende vergunning voor het maken van een beschoeiing ter plaatse van Wilgenhaantje 32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8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ter plaatse van Wilgenhaantje 32 in Krommenie</meta:user-defined>
    <dc:language>nl</dc:language>
    <meta:user-defined meta:name="OVERHEID.EPSG28992/DC.spatial">113307.61 503016.17</meta:user-defined>
    <meta:user-defined meta:name="DC.title">19.2290566 verleende vergunning voor het maken van een beschoeiing ter plaatse van Wilgenhaantje 32 in Krommenie</meta:user-defined>
    <meta:user-defined meta:name="OVERHEID.PostcodeHuisnummer/OVERHEIDop.postcodeHuisnummer">1562LX 32</meta:user-defined>
    <meta:user-defined meta:name="OVERHEIDop.straatnaam">Wilgenhaantje</meta:user-defined>
    <meta:user-defined meta:name="OVERHEIDop.woonplaats">Krommenie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384</meta:user-defined>
    <meta:user-defined meta:name="OVERHEIDop.WsbID/DC.identifier">wsb-2019-11384</meta:user-defined>
    <meta:user-defined meta:name="OVERHEIDop.versieInformatie"/>
  </office:meta>
</office:document-meta>
</file>