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het riool en het herinrichten van de waterhuishouding in de Oranjewijk te Strij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vangen van het riool en het herinrichten van de waterhuishouding in de Oranjewijk te Strijen, dossiernummer D0043415.</text:p>
            <text:p text:style-name="common-al">Start bezwaartermijn (6 weken): 30 januar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jan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8</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8</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8</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het riool en het herinrichten van de waterhuishouding in de Oranjewijk te Strij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1</meta:user-defined>
    <meta:user-defined meta:name="OVERHEIDop.publicationIssue">1138</meta:user-defined>
    <meta:user-defined meta:name="OVERHEIDop.WsbID/DC.identifier">wsb-2019-113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91AC 5</meta:user-defined>
    <meta:user-defined meta:name="OVERHEIDop.woonplaats">Strijen</meta:user-defined>
    <meta:user-defined meta:name="OVERHEIDop.straatnaam">Boskade</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320 417496</meta:user-defined>
    <meta:user-defined meta:name="OVERHEIDop.versieInformatie"/>
  </office:meta>
</office:document-meta>
</file>