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leggerbesluit, partiële herziening legger oppervlaktewaterlichamen 2018, DO-254 Den Du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het volgende bekend.</text:p>
            <text:p text:style-name="common-al">De volgende ontwerpbesluiten tot vaststelling van de partiële herziening Legger oppervlaktewaterlichamen 2018 liggen vanaf 26 oktober tot en met 6 december 2018 ter inzage:</text:p>
            <text:p text:style-name="common-al"/>
            <text:list text:style-name="id1-3-2-1-1-4">
              <text:list-item text:style-override="id1-3-2-1-1-4-1">
                <text:number>1.</text:number>
                <text:p text:style-name="al">Partiële herziening met betrekking tot het waterstaatswerk Dungensesloot DO-254 te Den Dungen, voor zover grenzend aan/van toepassing op de kadastrale percelen: De Dungen G1322, G1323, G1324 en G1325;</text:p>
              </text:list-item>
              <text:list-item text:style-override="id1-3-2-1-1-4-2">
                <text:number>2.</text:number>
                <text:p text:style-name="al">Partiële herziening met betrekking tot het waterstaatswerk Dungensesloot DO-254 te Den Dungen, voor zover grenzend aan/van toepassing op de kadastrale percelen: De Dungen G1100, G1101 en G1102.</text:p>
              </text:list-item>
            </text:list>
            <text:p text:style-name="common-al">De ontwerpleggerbesluiten kunt u downloaden  (linkerzijde pagina).</text:p>
            <text:p text:style-name="common-al">De ontwerpleggerbesluiten en bijlagen zijn ook digitaal te raadplegen via de website: <text:a xlink:href="http://www.dommel.nl/" xlink:type="simple">www.dommel.nl</text:a></text:p>
            <text:p text:style-name="common-al">
            <text:span text:style-name="nadrukvet">Zienswijzen </text:span>
          </text:p>
            <text:p text:style-name="common-al">Belanghebbenden en ingezetenen kunnen gedurende de termijn van terinzagelegging zienswijzen indienen tegen dit ontwerpbesluit. Zienswijzen kunnen zowel mondeling als schriftelijk worden ingediend. U kunt uw zienswijzen schriftelijk sturen naar:</text:p>
            <text:p text:style-name="common-al">Waterschap De Dommel,</text:p>
            <text:p text:style-name="common-al">Het dagelijks bestuur,</text:p>
            <text:p text:style-name="common-al">ovv zaaknummer <text:span text:style-name="nadrukcur">Z58219</text:span></text:p>
            <text:p text:style-name="common-al">Postbus 10.001</text:p>
            <text:p text:style-name="common-al">5280 DA Boxtel</text:p>
            <text:p text:style-name="common-al">Voor mondelinge zienswijzen kunt u contact opnemen met de hieronder genoemde contactpersoon. </text:p>
            <text:p text:style-name="common-al">
            <text:span text:style-name="nadrukvet">Wat gebeurt er met uw zienswijze</text:span>
          </text:p>
            <text:p text:style-name="common-al">U ontvangt een schriftelijke bevestiging van uw ingediende zienswijze. Degene die een zienswijze heeft ingediend krijgt een afschrift van de reactie van het dagelijks bestuur toegezonden. Uiteindelijk stelt het dagelijks bestuur het leggerbesluit definitief vast. Dat besluit wordt naar u toegezonden.</text:p>
            <text:p text:style-name="common-al"> </text:p>
            <text:p text:style-name="common-al">
            <text:span text:style-name="nadrukvet">Contact</text:span>
          </text:p>
            <text:p text:style-name="last-al">Voor vragen over deze bekendmaking kunt u contact opnemen met Hanneke van Breugel,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379</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79</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79</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Waterschap/DC.spatial">Waterschap De Dommel</meta:user-defined>
    <meta:user-defined meta:name="DC.title">Bekendmaking ontwerpleggerbesluit, partiële herziening legger oppervlaktewaterlichamen 2018, DO-254 Den Dungen</meta:user-defined>
    <meta:user-defined meta:name="DCTERMS.W3CDTF/DCTERMS.available">2019-10-25</meta:user-defined>
    <meta:user-defined meta:name="OVERHEIDop.externeBijlage">Ontwerpbesluit Legger - Ruiterpad Den Dungen|exb-2019-50963</meta:user-defined>
    <meta:user-defined meta:name="OVERHEIDop.externeBijlage">Kaart Ruiterpad Den Dungen|exb-2019-50964</meta:user-defined>
    <meta:user-defined meta:name="OVERHEIDop.externeBijlage">Ontwerpbesluit Legger - Tennispad Den Dungen|exb-2019-50965</meta:user-defined>
    <meta:user-defined meta:name="OVERHEIDop.externeBijlage">Kaart Tennispad Den Dungen|exb-2019-50966</meta:user-defined>
    <meta:user-defined meta:name="DCTERMS.W3CDTF/OVERHEIDop.jaargang">2019</meta:user-defined>
    <meta:user-defined meta:name="OVERHEIDop.publicationIssue">11379</meta:user-defined>
    <meta:user-defined meta:name="OVERHEIDop.WsbID/DC.identifier">wsb-2019-11379</meta:user-defined>
    <meta:user-defined meta:name="OVERHEIDop.versieInformatie"/>
  </office:meta>
</office:document-meta>
</file>