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90084 verleende vergunning voor het graven waterloop, het aanpassen van 1 dam met duiker en uitrit en maken 2 dammen met duiker en uitrit bij Zuid Spierdijkerweg 82A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7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7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37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raven waterloop, het aanpassen van 1 dam met duiker en uitrit en maken 2 dammen met duiker en uitrit bij Zuid Spierdijkerweg 82A in Spierdijk</meta:user-defined>
    <dc:language>nl</dc:language>
    <meta:user-defined meta:name="OVERHEID.EPSG28992/DC.spatial">124420.715 516984.707</meta:user-defined>
    <meta:user-defined meta:name="DC.title">19.2290084 verleende vergunning voor het graven waterloop, het aanpassen van 1 dam met duiker en uitrit en maken 2 dammen met duiker en uitrit bij Zuid Spierdijkerweg 82A in Spierdijk</meta:user-defined>
    <meta:user-defined meta:name="OVERHEID.PostcodeHuisnummer/OVERHEIDop.postcodeHuisnummer">1641LE 80</meta:user-defined>
    <meta:user-defined meta:name="OVERHEIDop.straatnaam">Zuid-Spierdijkerweg</meta:user-defined>
    <meta:user-defined meta:name="OVERHEIDop.woonplaats">Spierdijk</meta:user-defined>
    <meta:user-defined meta:name="DCTERMS.W3CDTF/DCTERMS.available">2019-10-25</meta:user-defined>
    <meta:user-defined meta:name="DCTERMS.W3CDTF/OVERHEIDop.jaargang">2019</meta:user-defined>
    <meta:user-defined meta:name="OVERHEIDop.publicationIssue">11377</meta:user-defined>
    <meta:user-defined meta:name="OVERHEIDop.WsbID/DC.identifier">wsb-2019-11377</meta:user-defined>
    <meta:user-defined meta:name="OVERHEIDop.versieInformatie"/>
  </office:meta>
</office:document-meta>
</file>