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Leggerwijziging – Delftweg te Rijswij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1387689</text:p>
            <text:p text:style-name="al">Dijkgraaf en hoogheemraden van Delfland hebben het besluit genomen de legger Delfland te wijzigen op de locatie Delftweg, Rijswijk. Dit als gevolg van de op 5 april 2018 verleende watervergunning D2018-04-000335/2018-003425 aan de gemeente Rijswijk.</text:p>
            <text:p text:style-name="al">Het ontwerpbesluit heeft vanaf 14 december 2018 gedurende zes weken ter inzage gelegen. Er zijn geen zienswijzen ingediend. Het ontwerpbesluit is ongewijzigd vastgesteld.</text:p>
            <text:p text:style-name="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al">Belanghebbenden die bij de voorbereiding van dit besluit tijdig hun zienswijzen naar voren hebben gebracht, of belanghebbenden die kunnen aantonen dat zij tijdens de terinzageleggingstermijn hier redelijkerwijs niet toe in staat zijn geweest, kunnen in beroep gaan tegen dit besluit.</text:p>
            <text:p text:style-name="al">Er geldt een beroepstermijn van zes weken vanaf 31 januari 2019. Het beroepschrift moet worden ingediend bij de Rechtbank te Den Haag, sector Bestuursrecht, Postbus 20302, 2500 EH DEN HAAG. </text:p>
            <text:p text:style-name="al">Een beroepschrift dient conform artikel 6:5 van de Algemene wet bestuursrecht voorzien te zijn van naam en adres, de dagtekening, een omschrijving van het besluit waartegen beroep wordt ingesteld en de gronden van het beroep. Indien mogelijk dient een afschrift van het besluit bij het beroep te worden gevoegd.</text:p>
            <text:p text:style-name="al">Een ingediend beroepschrift schorst de werking van het besluit niet. Indien u een beroep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al">Het is ook mogelijk digitaal het beroep-en verzoekschrift in te dienen bij de genoemde rechtbank via http://loket.rechtspraak.nl/bestuursrecht. Daarvoor moet u wel beschikken over een elektronische handtekening (DigiD). Kijk op de genoemde site voor de precieze voorwaarden.</text:p>
            <text:p text:style-name="al">Voor het indienen van een beroepschrift en het indienen van een verzoek om voorlopige voorziening is griffierecht verschuldigd. </text:p>
            <text:p text:style-name="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37</text:span><text:line-break/><text:date style:data-style-name="dag" text:fixed="true" text:date-value="2019-02-01"/><text:line-break/><text:date style:data-style-name="jaar" text:fixed="true" text:date-value="2019-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text:span><text:date style:data-style-name="nicedate" text:fixed="true" text:date-value="2019-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37</text:span><text:date style:data-style-name="nicedate" text:fixed="true" text:date-value="2019-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Leggerwijziging – Delftweg te Rijsw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01</meta:user-defined>
    <meta:user-defined meta:name="OVERHEIDop.publicationIssue">1137</meta:user-defined>
    <meta:user-defined meta:name="OVERHEIDop.WsbID/DC.identifier">wsb-2019-1137</meta:user-defined>
    <meta:user-defined meta:name="OVERHEID.TaxonomieBeleidsagenda/OVERHEID.category">Ruimte en infrastructuur | Organisatie en beleid</meta:user-defined>
    <meta:user-defined meta:name="OVERHEID.Waterschap/DC.spatial">Hoogheemraadschap van Delfland</meta:user-defined>
    <meta:user-defined meta:name="OVERHEIDop.referentienummer">2018-003425</meta:user-defined>
    <meta:user-defined meta:name="OVERHEID.Organisatietype/OVERHEID.organisationType">waterschap</meta:user-defined>
    <meta:user-defined meta:name="OVERHEID.Informatietype/DC.type">officiële publicatie</meta:user-defined>
    <meta:user-defined meta:name="OVERHEID.Waterschap/DC.creator">Hoogheemraadschap van Delfland</meta:user-defined>
    <dc:language>nl</dc:language>
    <meta:user-defined meta:name="OVERHEIDgvop.Informatietype/DC.type">Overige besluiten van algemene strekking</meta:user-defined>
    <meta:user-defined meta:name="OVERHEID.Waterschap/DCTERMS.publisher">Hoogheemraadschap van Delfland</meta:user-defined>
    <meta:user-defined meta:name="OVERHEID.Waterschap/OVERHEID.authority">Hoogheemraadschap van Delfland</meta:user-defined>
    <meta:user-defined meta:name="OVERHEIDop.externeBijlage">2018-003425 Leggerprofiel|exb-2019-5690</meta:user-defined>
    <meta:user-defined meta:name="OVERHEIDop.externeBijlage">2018-003425 Situatie Tekening|exb-2019-5691</meta:user-defined>
    <meta:user-defined meta:name="OVERHEIDop.externeBijlage">2018-003425 definitief besluit |exb-2019-5692</meta:user-defined>
    <meta:user-defined meta:name="OVERHEIDop.versieInformatie"/>
  </office:meta>
</office:document-meta>
</file>