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legankers aan de bestaande damwand in de Veerkade bouwfase 1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legankers aan de bestaande damwand in de Veerkade bouwfase 1 te Spijkenisse, dossiernummer VTH191502</text:p>
            <text:p text:style-name="common-al"/>
            <text:p text:style-name="common-al">Start bezwaartermijn (6 weken): 22 oktober 2019.</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2 okto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574 427520</meta:user-defined>
    <meta:user-defined meta:name="DC.title">Het aanbrengen van legankers aan de bestaande damwand in de Veerkade bouwfase 1 te Spijkenisse</meta:user-defined>
    <meta:user-defined meta:name="OVERHEID.PostcodeHuisnummer/OVERHEIDop.postcodeHuisnummer">3206CA 26</meta:user-defined>
    <meta:user-defined meta:name="OVERHEIDop.straatnaam">Majoraandonk</meta:user-defined>
    <meta:user-defined meta:name="OVERHEIDop.woonplaats">Spijkenisse</meta:user-defined>
    <meta:user-defined meta:name="DCTERMS.W3CDTF/DCTERMS.available">2019-10-24</meta:user-defined>
    <meta:user-defined meta:name="DCTERMS.W3CDTF/OVERHEIDop.jaargang">2019</meta:user-defined>
    <meta:user-defined meta:name="OVERHEIDop.publicationIssue">11362</meta:user-defined>
    <meta:user-defined meta:name="OVERHEIDop.WsbID/DC.identifier">wsb-2019-11362</meta:user-defined>
    <meta:user-defined meta:name="OVERHEIDop.versieInformatie"/>
  </office:meta>
</office:document-meta>
</file>